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12-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212<text:tab/>Initiatiefnota van het lid Middendorp: Menselijke grip op algoritmen</text:h>
      <text:h text:style-name="ifm_p_font.bold_size.9.06pt_mt.18.8mm_indent.-58.5mm_ifm" text:outline-level="1">Nr. 6
      <text:tab/>BRIEF VAN HET LID RAJKOWSKI HOUDENDE OVERNAME EN INTREKKEING VAN DE INITIATIEFNOTA</text:h>
      <text:p text:style-name="ifm_p_ifm">Ontvangen 22 april 2022</text:p>
      <text:p text:style-name="ifm_p_mt.3.76mm_ifm">Aan de Voorzitter van de Tweede Kamer der Staten-Generaal</text:p>
      <text:p text:style-name="ifm_p_mt.3.76mm_ifm">Hierbij deel ik u mede dat ik dit initiatief van het uit de Kamer vertrokken lid Middendorp overneem en de initiatiefnota intrek.</text:p>
      <text:p text:style-name="ifm_p_mt.5.08mm_ifm"><text:line-break/>Rajkowsk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212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212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het lid Middendorp: Menselijke grip op algoritmen; Brief lid / fractie; Brief van het lid Rajkowski houdende overname en intrekking van de initiatiefnota</dc:title>
    <meta:user-defined meta:name="OVERHEIDop.ParlID/DC.identifier">kst-35212-6</meta:user-defined>
    <meta:user-defined meta:name="OVERHEIDop.ondernummer">6</meta:user-defined>
    <meta:user-defined meta:name="DCTERMS.W3CDTF/DCTERMS.available">2022-04-22</meta:user-defined>
    <meta:user-defined meta:name="OVERHEIDop.KamerstukTypen/DC.type">Brief</meta:user-defined>
    <meta:user-defined meta:name="OVERHEIDop.dossiernummer">3521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rief van het lid Rajkowski houdende overname en intrekking van de initiatiefnota</meta:user-defined>
    <meta:user-defined meta:name="OVERHEIDop.indiener">Q.M. Rajkowski</meta:user-defined>
    <meta:user-defined meta:name="OVERHEIDop.dossiertitel">Initiatiefnota van het lid Middendorp: Menselijke grip op algoritm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22</meta:user-defined>
    <meta:user-defined meta:name="DC.title">Initiatiefnota van het lid Middendorp: Menselijke grip op algoritmen; Brief lid / fractie; Brief van het lid Rajkowski houdende overname en intrekking van de initiatiefnot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.TaxonomieBeleidsagenda/OVERHEID.category">Recht | Staatsrecht</meta:user-defined>
    <meta:user-defined meta:name="OVERHEIDop.versieInformatie"/>
  </office:meta>
</office:document-meta>
</file>