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O
      <text:tab/>VERSLAG VAN EEN NADER SCHRIFTELIJK OVERLEG </text:h>
      <text:p text:style-name="ifm_p_ifm">Vastgesteld 4 februari 2025</text:p>
      <text:p text:style-name="ifm_p_mt.3.76mm_ifm">De leden van de vaste commissie voor Immigratie en Asiel / JBZ-Raad van de Eerste Kamer der Staten-Generaal hebben kennisgenomen van de brief van 22 juni 2023<text:note text:id="ID-1181405-d36e74" text:note-class="footnote"><text:note-citation text:label="1 ">1</text:note-citation><text:note-body><text:p text:style-name="ifm_p_font.normal_size.6.93pt_mt..5mm_indent.-0.1161in_mleft.0.1161in_ifm"><text:span text:style-name="ifm_span_font.italic_size.6.93pt_ifm">Kamerstukken I</text:span> 2022/23, 35 210 VI/35 925 VII, M.</text:p></text:note-body></text:note> van de toenmalig Staatssecretaris van Justitie &amp; Veiligheid met antwoorden op vragen over toezegging <text:span text:style-name="ifm_span_font.bold_ifm">T02933 </text:span>(over de verstrekking aan de Kamer van een geobjectiveerde weergave van de inhoud van de gespreksverslagen van de Provinciale Regietafels (PVR’s)). De leden van de fractie van de <text:span text:style-name="ifm_span_font.bold_ifm">PVV </text:span>hebben de regering naar aanleiding van genoemde brief op 19 december 2023 nog enkele vervolgvragen gesteld.</text:p>
      <text:p text:style-name="ifm_p_mt.3.76mm_ifm">De vaste commissie voor Immigratie &amp; Asiel / JBZ-Raad<text:note text:id="ID-1181405-d36e9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op 14 januari 2025 besloten dat zij deze vervolgvragen beantwoord acht met de informatie die is gegeven in de brief van de Minister van Asiel en Migratie d.d. 16 december 2024 over diverse moties en toezeggingen met betrekking tot de asielopvang. De commissie brengt daarom bijgaand verslag uit van de uitgaande brief, onder verwijzing naar laatstgenoemde brief (Kamerstukken I 2024/25, 36 600 XX, B) voor de beantwoording.</text:p>
      <text:p text:style-name="ifm_p_mt.5.08mm_ifm">De griffier van de vaste commissie voor Immigratie ＆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9 december 2023</text:p>
      <text:p text:style-name="ifm_p_mt.3.76mm_ifm">De leden van de vaste commissie voor Immigratie en Asiel/JBZ-Raad van de Eerste Kamer der Staten-Generaal hebben met belangstelling kennisgenomen van uw brief van 22 juni 2023<text:note text:id="ID-1181405-d36e135" text:note-class="footnote"><text:note-citation text:label="3 ">3</text:note-citation><text:note-body><text:p text:style-name="ifm_p_font.normal_size.6.93pt_mt..5mm_indent.-0.1161in_mleft.0.1161in_ifm"><text:span text:style-name="ifm_span_font.italic_size.6.93pt_ifm">Kamerstukken I</text:span> 2022/23, 35 210 VI/35 925 VII, M.</text:p></text:note-body></text:note> waarin u vragen beantwoordt over toezegging <text:span text:style-name="ifm_span_font.bold_ifm">T02933</text:span>. Deze toezegging ziet op de verstrekking aan de Kamer van een geobjectiveerde weergave van de inhoud van de gespreksverslagen van de Provinciale Regietafels (PVR’s), waar wordt gesproken over de mogelijkheden voor opvanglocaties met provincie en gemeente. De leden van de fractie van de <text:span text:style-name="ifm_span_font.bold_ifm">PVV </text:span>wensen de regering naar aanleiding hiervan nog enkele vervolgvragen te stellen.</text:p>
      <text:p text:style-name="ifm_p_mt.3.76mm_ifm">Deze leden lezen dat bij de onderhavige brief de regering enkel de verslagen van de Landelijke Regietafel (LRT) heeft verstrekt. Echter, toezegging T02933 richt zich niet op de LRT, maar juist op de Provinciale Regietafels (PRT’s);</text:p>
      <text:p text:style-name="ifm_p_mt.3.76mm_ifm"><text:span text:style-name="ifm_span_font.italic_ifm">«Deze toezegging ziet op verstrekking aan de Kamer van een geobjectiveerde weergave van de inhoud van de gespreksverslagen van de provinciale regietafels, waar wordt gesproken over de mogelijkheden voor opvanglocaties met provincie en gemeente.»<text:note text:id="ID-1181405-d36e159" text:note-class="footnote"><text:note-citation text:label="4 ">4</text:note-citation><text:note-body><text:p text:style-name="ifm_p_font.normal_size.6.93pt_mt..5mm_indent.-0.1161in_mleft.0.1161in_ifm"><text:span text:style-name="ifm_span_font.italic_size.6.93pt_ifm">Kamerstukken I</text:span> 2022/23, 35 210 VI/35 925 VII, M, p. 1.</text:p></text:note-body></text:note>
                  </text:span></text:p>
      <text:p text:style-name="ifm_p_mt.3.76mm_ifm">De leden van de fractie van de PVV concluderen dat nu de verslagen van de PRT nog niet zijn verstrekt, toezegging T02933 nog niet als voldaan kan worden beschouwd. Uit de volgende passage uit de aan de orde zijnde brief maken de leden van de fractie van de PVV op dat de regering de verslagen van de PRT niet wil verstrekken:</text:p>
      <text:p text:style-name="ifm_p_mt.3.76mm_ifm"><text:span text:style-name="ifm_span_font.italic_ifm">«Wij vinden het daarom niet passend om buiten de in de brief van 3 februari 2021 met uw Kamer gedeelde informatie over het totaal aangeboden en in gebruik genomen rijksvastgoed, PRT-verslagen te verzamelen en met uw Kamer te delen, noch de inventarisatie van potentieel in te zetten rijksvastgoed. De democratische verantwoording over de gemaakte keuzes per locatie vindt plaats in de gemeenteraad.»<text:note text:id="ID-1181405-d36e174" text:note-class="footnote"><text:note-citation text:label="5 ">5</text:note-citation><text:note-body><text:p text:style-name="ifm_p_font.normal_size.6.93pt_mt..5mm_indent.-0.1161in_mleft.0.1161in_ifm"><text:span text:style-name="ifm_span_font.italic_size.6.93pt_ifm">Kamerstukken I</text:span> 2022/23, 35 210 VI/35 925 VII, M, p. 10.</text:p></text:note-body></text:note>
                     </text:span></text:p>
      <text:p text:style-name="ifm_p_mt.3.76mm_ifm">De leden van de fractie van de PVV wijzen erop dat de PRT’s niet onder de verantwoordelijkheid van de lokale overheden plaatsvinden. De PRT’s vinden plaats op verzoek van de regering en onder voorzitterschap van de commissarissen van de Koning als rijksorgaan. De regering stelt dit ook in de beantwoording:</text:p>
      <text:p text:style-name="ifm_p_mt.3.76mm_ifm"><text:span text:style-name="ifm_span_font.italic_ifm">«De commissarissen van de Koning zitten op verzoek van de regering, in hun rol als rijksorgaan, provinciale regietafels voor en voeren daaruit voortvloeiende bestuurlijke overleggen, waarin afstemming plaatsvindt tussen het COA en gemeentebesturen over de opvang van asielzoekers en huisvesting van vergunninghouders.»<text:note text:id="ID-1181405-d36e190" text:note-class="footnote"><text:note-citation text:label="6 ">6</text:note-citation><text:note-body><text:p text:style-name="ifm_p_font.normal_size.6.93pt_mt..5mm_indent.-0.1161in_mleft.0.1161in_ifm"><text:span text:style-name="ifm_span_font.italic_size.6.93pt_ifm">Kamerstukken I</text:span> 2022/23, 35 210 VI/35 925 VII, M, p. 7.</text:p></text:note-body></text:note>
                  </text:span></text:p>
      <text:p text:style-name="ifm_p_mt.3.76mm_ifm">De leden van de fractie van de PVV vragen de regering te bevestigen dat de PRT’s plaatsvinden op verzoek van de regering en dat derhalve de verantwoording ook dient plaats te vinden aan het parlement. Daarnaast vragen deze leden of de regering, gelet op haar positie en die van de commissaris van de Koning als voorzitter van de PRT als rijksorgaan, bereid is om de PRT-verslagen aan het parlement te verstrekken, waaronder zoals toegezegd aan de Eerste Kamer. En indien dit niet het geval is, om welke reden de regering hiertoe niet bereid is.</text:p>
      <text:p text:style-name="ifm_p_mt.3.76mm_ifm">De leden van de vaste commissie voor Immigratie en Asiel/JBZ-Raad zien uw reactie met belangstelling tegemoet en ontvangen deze graag <text:span text:style-name="ifm_span_font.bold_ifm">binnen vier weken</text:span> na dagtekening van deze brief.</text:p>
      <text:p text:style-name="ifm_p_mt.5.08mm_ifm">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10 VI, O<text:tab/><text:page-number text:select-page="current"/></text:p>
      </style:footer>
    </style:master-page>
    <style:master-page xmlns:sdu-fn="http://schema.sdu.nl/2011/07/functions" style:name="Landscape" style:page-layout-name="landscape-margin-text">
      <style:footer>
        <text:p text:style-name="footer">Eerste Kamer, vergaderjaar 2024-2025, 35 210 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19 (wijziging samenhangende met de Voorjaarsnota); Verslag van een nader schriftelijk overleg met de staatssecretaris van J&amp;V over de verstrekking van een geobjectiveerde weergave van de inhoud van de gespreksverslagen van de Provinciale Regietafels</dc:title>
    <meta:user-defined meta:name="OVERHEIDop.ParlID/DC.identifier">kst-35210-VI-O</meta:user-defined>
    <meta:user-defined meta:name="OVERHEIDop.ondernummer">O</meta:user-defined>
    <meta:user-defined meta:name="DCTERMS.W3CDTF/DCTERMS.available">2025-02-04</meta:user-defined>
    <meta:user-defined meta:name="OVERHEIDop.KamerstukTypen/DC.type">Verslag</meta:user-defined>
    <meta:user-defined meta:name="DCTERMS.W3CDTF/OVERHEIDop.datumVergadering"/>
    <meta:user-defined meta:name="OVERHEIDop.dossiernummer">35210-VI</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J&amp;V over de verstrekking van een geobjectiveerde weergave van de inhoud van de gespreksverslagen van de Provinciale Regietafe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19 (wijziging samenhangende met de Voorjaarsnota); Verslag van een nader schriftelijk overleg met de staatssecretaris van J&amp;V over de verstrekking van een geobjectiveerde weergave van de inhoud van de gespreksverslagen van de Provinciale Regietaf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