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I-I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0<text:s/>VI<text:tab/>Wijziging van de begrotingsstaten van het Ministerie van Justitie en Veiligheid (VI) voor het jaar 2019 (wijziging samenhangende met de Voorjaarsnota)</text:h>
      <text:h text:style-name="ifm_p_font.bold_size.9.06pt_mt.18.8mm_indent.-58.5mm_ifm" text:outline-level="1">
         I<text:tab/>MOTIE VAN HET LID VAN HATTEM C.S.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overwegende, dat door het kabinet momenteel fors wordt geïnvesteerd in nieuw te bouwen of te renoveren luxe asielopvanglocaties;</text:p>
      <text:p text:style-name="ifm_p_mt.3.76mm_ifm">verzoekt de regering deze locaties niet in te zetten voor asielzoekers, maar als verzorgingshuizen voor onze ouderen en hulpbehoevenden en/of als woningen voor onze Nederlandse burgers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Ton 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0 VI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0 VI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9 (wijziging samenhangende met de Voorjaarsnota); Motie van het lid Van Hattem c.s. over gebruik van asielopvanglocaties voor verzorgingshuizen en/of woningen</dc:title>
    <meta:user-defined meta:name="OVERHEIDop.ParlID/DC.identifier">kst-35210-VI-I</meta:user-defined>
    <meta:user-defined meta:name="OVERHEIDop.ondernummer">I</meta:user-defined>
    <meta:user-defined meta:name="DCTERMS.W3CDTF/DCTERMS.available">2020-06-03</meta:user-defined>
    <meta:user-defined meta:name="OVERHEIDop.KamerstukTypen/DC.type">Motie</meta:user-defined>
    <meta:user-defined meta:name="OVERHEIDop.dossiernummer">35210-VI</meta:user-defined>
    <meta:user-defined meta:name="OVERHEIDop.documenttitel">Motie van het lid Van Hattem c.s. over gebruik van asielopvanglocaties voor verzorgingshuizen en/of woning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9 (wijziging samenhangende met de Voorjaarsnota); Motie van het lid Van Hattem c.s. over gebruik van asielopvanglocaties voor verzorgingshuizen en/of won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6-02</meta:user-defined>
    <meta:user-defined meta:name="OVERHEIDop.dossiertitel">Wijziging van de begrotingsstaten van het Ministerie van Justitie en Veiligheid (VI) voor het jaar 2019 (wijziging samenhangende met de Voorjaarsnota)</meta:user-defined>
    <meta:user-defined meta:name="OVERHEIDop.indiener">Van Hattem</meta:user-defined>
    <meta:user-defined meta:name="OVERHEIDop.versieInformatie"/>
  </office:meta>
</office:document-meta>
</file>