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VI-G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0<text:s/>VI<text:tab/>Wijziging van de begrotingsstaten van het Ministerie van Justitie en Veiligheid (VI) voor het jaar 2019 (wijziging samenhangende met de Voorjaarsnota)</text:h>
      <text:h text:style-name="ifm_p_font.bold_size.9.06pt_mt.18.8mm_indent.-58.5mm_ifm" text:outline-level="1">
         G<text:tab/>MOTIE VAN HET LID VAN HATTEM C.S.</text:h>
      <text:p text:style-name="ifm_p_ifm">Voorgesteld 2 juni 2020</text:p>
      <text:p text:style-name="ifm_p_mt.3.76mm_ifm">De Kamer,</text:p>
      <text:p text:style-name="ifm_p_mt.3.76mm_ifm">gehoord de beraadslaging,</text:p>
      <text:p text:style-name="ifm_p_mt.3.76mm_ifm">constaterende, dat nu veel andere landen de grenzen gesloten hebben de asielinstroom vrijwel is opgedroogd;</text:p>
      <text:p text:style-name="ifm_p_mt.3.76mm_ifm">overwegende, dat het onwenselijk is dat de asielinstroom opnieuw zal stijgen;</text:p>
      <text:p text:style-name="ifm_p_mt.3.76mm_ifm">verzoekt de regering te zorgen dat de asielingtroom niet opnieuw stijgt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Ton van Kesteren</text:p>
      <text:p text:style-name="ifm_p_ifm">Bezaan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10 VI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10 VI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Justitie en Veiligheid (VI) voor het jaar 2019 (wijziging samenhangende met de Voorjaarsnota); Motie van het lid Van Hattem c.s. over voorkomen nieuwe asielstroom</dc:title>
    <meta:user-defined meta:name="OVERHEIDop.ParlID/DC.identifier">kst-35210-VI-G</meta:user-defined>
    <meta:user-defined meta:name="OVERHEIDop.ondernummer">G</meta:user-defined>
    <meta:user-defined meta:name="DCTERMS.W3CDTF/DCTERMS.available">2020-06-03</meta:user-defined>
    <meta:user-defined meta:name="OVERHEIDop.KamerstukTypen/DC.type">Motie</meta:user-defined>
    <meta:user-defined meta:name="OVERHEIDop.dossiernummer">35210-VI</meta:user-defined>
    <meta:user-defined meta:name="OVERHEIDop.documenttitel">Motie van het lid Van Hattem c.s. over voorkomen nieuwe asielstroom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Justitie en Veiligheid (VI) voor het jaar 2019 (wijziging samenhangende met de Voorjaarsnota); Motie van het lid Van Hattem c.s. over voorkomen nieuwe asielstroom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6-02</meta:user-defined>
    <meta:user-defined meta:name="OVERHEIDop.dossiertitel">Wijziging van de begrotingsstaten van het Ministerie van Justitie en Veiligheid (VI) voor het jaar 2019 (wijziging samenhangende met de Voorjaarsnota)</meta:user-defined>
    <meta:user-defined meta:name="OVERHEIDop.indiener">Van Hattem</meta:user-defined>
    <meta:user-defined meta:name="OVERHEIDop.versieInformatie"/>
  </office:meta>
</office:document-meta>
</file>