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10-J-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J<text:tab/>Wijziging van de begrotingsstaat van het Deltafonds voor het jaar 2019 (wijziging samenhangende met de Voorjaarsnota)</text:h>
      <text:h text:style-name="ifm_p_font.bold_size.9.06pt_mt.18.8mm_indent.-58.5mm_ifm" text:outline-level="1">Nr. 3<text:tab/>VERSLAG HOUDENDE EEN LIJST VAN VRAGEN EN ANTWOORDEN</text:h>
      <text:p text:style-name="ifm_p_ifm">Vastgesteld 8 juli 2019</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11 juni 2019 voorgelegd aan de Minister van Infrastructuur en Waterstaat. Bij brief van 1 juli 2019 zijn ze door de Minister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Agnes<text:s/>Mulder</text:p>
      <text:p text:style-name="ifm_p_mt.3.76mm_ifm">De adjunct-griffier van de commissie,<text:line-break/>Rijkers</text:p>
      <text:p text:style-name="ifm_p_mt.3.76mm_page.break-before_ifm"><text:span text:style-name="ifm_span_font.bold_ifm">Vraag 1</text:span></text:p>
      <text:p text:style-name="ifm_p_ifm">Is het bedrag dat onder 2 in overzicht 2.1 (Overzicht belangrijkste suppletoire mutaties 2019 Eerste suppletoire begroting) beschikbaar komt voor cybersecurity (2,9 miljoen euro) voldoende om alle recente aanbevelingen van de Algemene Rekenkamer inzake veiligheid van (vitale) waterwerken op te volgen?</text:p>
      <text:p text:style-name="ifm_p_mt.3.76mm_ifm"><text:span text:style-name="ifm_span_font.bold_ifm">Antwoord 1</text:span></text:p>
      <text:p text:style-name="ifm_p_ifm">Het genoemde budget is toegevoegd aan de middelen ten behoeve van het Bestuursakkoord Water, ingezet voor verbeteren van cybersecurity binnen de gehele watersector. IenW gaat voortvarend aan de slag met alle aanbevelingen van de ARK. Voor die uitvoering heb ik voldoende budget. Verder wil ik aan de hand van het dreigingsbeeld kijken of dit voldoende is, of dat er misschien toch nog meer nodig is. Dat wil ik steeds tegen het licht blijven houden. Daarbij geldt wel de kanttekening dat niet alle aanbevelingen in 2019 uitgevoerd zullen worden. Ik heb u een planning toegezegd, waarin wordt aangegeven hoe we met de maatregelen die na 2019 geïmplementeerd worden zullen omgaan. En conform de motie van de leden Von Martels en Geurts zal ik de aanbevelingen voor de zomer van 2020 evalueren en u de resultaten daarvan doen toekomen.</text:p>
      <text:p text:style-name="ifm_p_mt.3.76mm_ifm"><text:span text:style-name="ifm_span_font.bold_ifm">Vraag 2</text:span></text:p>
      <text:p text:style-name="ifm_p_ifm">Wat is de achtergrond van het budget dat onder Artikel 4 Experimenteren cf. art. III Deltawet Planuitwerkingsprogramma voor de Afsluitdijk wordt genoemd (betreft 1.578 miljoen euro)?</text:p>
      <text:p text:style-name="ifm_p_mt.3.76mm_ifm"><text:span text:style-name="ifm_span_font.bold_ifm">Antwoord 2</text:span></text:p>
      <text:p text:style-name="ifm_p_ifm">Het project Afsluitdijk is aanbesteed met een DBFM-contract en wordt daarom verantwoord onder het subartikel 4.02 geïntegreerde contractvormen/PPS. Daarop worden projecten verantwoord waarbij aanleg en B&amp;O zijn geïntegreerd in één contract. Artikel 4 biedt, conform art. III van de Deltawet, ook ruimte om middelen uit de Infrastructuurbegroting op te nemen ten behoeve van de weg op de Afsluit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J, nr. 3<text:tab/><text:page-number text:select-page="current"/></text:p>
      </style:footer>
    </style:master-page>
    <style:master-page xmlns:sdu-fn="http://schema.sdu.nl/2011/07/functions" style:name="Landscape" style:page-layout-name="landscape-margin-text">
      <style:footer>
        <text:p text:style-name="footer">Tweede Kamer, vergaderjaar 2018-2019, 35 210 J,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Deltafonds voor het jaar 2019 (wijziging samenhangende met de Voorjaarsnota); Verslag houdende een lijst van vragen en antwoorden; Verslag houdende een lijst van vragen en antwoorden</dc:title>
    <meta:user-defined meta:name="OVERHEIDop.ParlID/DC.identifier">kst-35210-J-3</meta:user-defined>
    <meta:user-defined meta:name="OVERHEIDop.ondernummer">3</meta:user-defined>
    <meta:user-defined meta:name="DCTERMS.W3CDTF/DCTERMS.available">2019-07-19</meta:user-defined>
    <meta:user-defined meta:name="OVERHEIDop.KamerstukTypen/DC.type">Verslag</meta:user-defined>
    <meta:user-defined meta:name="OVERHEIDop.dossiernummer">35210-J</meta:user-defined>
    <meta:user-defined meta:name="OVERHEIDop.documenttitel">Verslag houdende een lijst van vragen en antwoorden</meta:user-defined>
    <meta:user-defined meta:name="OVERHEIDop.Parlementair/DC.type">Kamerstuk</meta:user-defined>
    <meta:user-defined meta:name="OVERHEIDop.indiener">J. Rijkers</meta:user-defined>
    <meta:user-defined meta:name="OVERHEIDop.indiener">A.H. (Agnes) Mulder</meta:user-defined>
    <meta:user-defined meta:name="OVERHEIDop.vergaderjaar">2018-2019</meta:user-defined>
    <meta:user-defined meta:name="OVERHEIDop.dossiertitel">Wijziging van de begrotingsstaat van het Deltafonds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Deltafonds voor het jaar 2019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