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0-IX-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X<text:tab/>Wijziging van de begrotingsstaat van het Ministerie van Financiën (IXB) en de begrotingsstaat van Nationale Schuld (IXA) voor het jaar 2019 (wijziging samenhangende met de Voorjaarsnota)</text:h>
      <text:h text:style-name="ifm_p_font.bold_size.9.06pt_mt.18.8mm_indent.-58.5mm_ifm" text:outline-level="1">Nr. 5
      <text:tab/>AMENDEMENT VAN DE LEDEN BECKERMAN EN ALKAYA</text:h>
      <text:p text:style-name="ifm_p_ifm">Ontvangen 27 juni 2019</text:p>
      <text:p text:style-name="ifm_p_mt.3.76mm_indent.0.13in_ifm">De ondergetekenden stellen het volgende amendement voor:</text:p>
      <text:p text:style-name="ifm_p_mt.3.76mm_indent.0.13in_ifm">In <text:span text:style-name="ifm_span_font.bold_ifm">artikel 01 Belastingen</text:span> van de departementale begrotingsstaat worden de ontvangsten <text:span text:style-name="ifm_span_font.bold_ifm">verlaagd</text:span> met <text:span text:style-name="ifm_span_font.bold_ifm">€ 78.000</text:span> (x € 1.000).</text:p>
      <text:h text:style-name="ifm_p_font.bold_mt.5.08mm_page.keep-with-next_ifm" text:outline-level="2">Toelichting</text:h>
      <text:p text:style-name="ifm_p_mt.4.23mm_indent.0.13in_ifm">De regeling «heffingsvermindering verduurzaming» levert verhuurders een korting op de verhuurderheffing op. Het door het kabinet beschikbaar gestelde budget in 2019 is echter al ruimschoots overschreden en als gevolg daarvan heeft de Minister van Binnenlandse Zaken en Koninkrijksrelaties de aanvraagprocedure stopgezet.<text:note text:id="ID-891713-d37e119" text:note-class="footnote"><text:note-citation text:label="1 ">1</text:note-citation><text:note-body><text:p text:style-name="ifm_p_font.normal_size.6.93pt_mt..5mm_indent.-0.1161in_mleft.0.1161in_ifm">Kamerstukken 2018/19, 30 196, nr. 646.</text:p></text:note-body></text:note> De indieners zijn van mening dat verhuurders gestimuleerd dienen te worden om huurwoningen te verduurzamen. Door woningen te verduurzamen wordt energie bespaard, hetgeen een positief effect heeft op de vaste lasten van huurders, die dat goed kunnen gebruiken. Ook brengt verduurzaming de klimaatdoelen dichterbij. Met dit amendement willen de indieners bewerkstelligen dat het beschikbare budget voor de regeling wordt verdubbeld, waardoor opnieuw aanvragen voor heffingsvermindering kunnen worden gedaan. Indieners zijn van mening dat de benodigde € 78 miljoen uit het ruime begrotingsoverschot kan worden gehaald.</text:p>
      <text:p text:style-name="ifm_p_mt.5.08mm_ifm"><text:line-break/>Beckerman<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X, nr. 5<text:tab/><text:page-number text:select-page="current"/></text:p>
      </style:footer>
    </style:master-page>
    <style:master-page xmlns:sdu-fn="http://schema.sdu.nl/2011/07/functions" style:name="Landscape" style:page-layout-name="landscape-margin-text">
      <style:footer>
        <text:p text:style-name="footer">Tweede Kamer, vergaderjaar 2018-2019, 35 21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9 (wijziging samenhangende met de Voorjaarsnota); Amendement; Amendement van de leden Beckerman en Alkaya over budget voor korting op verhuurderheffing</dc:title>
    <meta:user-defined meta:name="OVERHEIDop.ParlID/DC.identifier">kst-35210-IX-5</meta:user-defined>
    <meta:user-defined meta:name="OVERHEIDop.ondernummer">5</meta:user-defined>
    <meta:user-defined meta:name="DCTERMS.W3CDTF/DCTERMS.available">2019-07-09</meta:user-defined>
    <meta:user-defined meta:name="OVERHEIDop.KamerstukTypen/DC.type">Amendement</meta:user-defined>
    <meta:user-defined meta:name="OVERHEIDop.dossiernummer">35210-IX</meta:user-defined>
    <meta:user-defined meta:name="OVERHEIDop.documenttitel">Amendement van de leden Beckerman en Alkaya over budget voor korting op verhuurderheffing</meta:user-defined>
    <meta:user-defined meta:name="OVERHEIDop.Parlementair/DC.type">Kamerstuk</meta:user-defined>
    <meta:user-defined meta:name="OVERHEIDop.indiener">M.Ö. Alkaya</meta:user-defined>
    <meta:user-defined meta:name="OVERHEIDop.indiener">S.M. Beckerman</meta:user-defined>
    <meta:user-defined meta:name="OVERHEIDop.vergaderjaar">2018-2019</meta:user-defined>
    <meta:user-defined meta:name="OVERHEIDop.dossiertitel">Wijziging van de begrotingsstaat van het Ministerie van Financiën (IXB) en de begrotingsstaat van Nationale Schuld (IXA)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9 (wijziging samenhangende met de Voorjaarsnota); Amendement; Amendement van de leden Beckerman en Alkaya over budget voor korting op verhuurderheffing</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