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9<text:tab/>Ontslag van de Staatssecretaris van Justitie en Veiligheid</text:h>
      <text:h text:style-name="ifm_p_font.bold_size.9.06pt_mt.18.8mm_indent.-58.5mm_ifm" text:outline-level="1">Nr. 3<text:tab/>BRIEF VAN DE MINISTER-PRESIDENT, MINISTER VAN ALGEMENE ZAKEN</text:h>
      <text:p text:style-name="ifm_p_mt.3.76mm_ifm">Aan de Voorzitter van de Tweede Kamer der Staten-Generaal</text:p>
      <text:p text:style-name="ifm_p_mt.3.76mm_ifm">Den Haag, 12 juni 2019</text:p>
      <text:p text:style-name="ifm_p_mt.3.76mm_ifm">Hierbij doe ik u een afschrift toekomen van het koninklijk besluit d.d. 11 juni 2019, houdende de benoeming van mw. mr. A. Broekers-Knol als Staatssecretaris van Justitie en Veiligheid<text:note text:id="ID-887485-d36e89" text:note-class="footnote"><text:note-citation text:label="1 ">1</text:note-citation><text:note-body><text:p text:style-name="ifm_p_font.normal_size.6.93pt_mt..5mm_indent.-0.1161in_mleft.0.1161in_ifm">Raadpleegbaar via www.tweedekamer.nl</text:p></text:note-body></text:note>.</text:p>
      <text:p text:style-name="ifm_p_mt.3.76mm_ifm">Voorts meld ik u dat Staatssecretaris Broekers-Knol voorafgaand aan haar beëdiging heeft verklaard, haar nevenfuncties en nevenactiviteiten te hebben neergelegd of de daartoe vereiste stappen in gang te hebben gezet, behoudens, met mijn instemming, een nevenfunctie van tijdelijke aard. Het betreft het voorzitterschap van de lustrumcommissie voor het 41<text:span text:style-name="ifm_span_font.superscript_ifm">e</text:span> lustrum van L.S.V. Minerva, een functie die vervalt na de viering van dit lustrum op 29 juni a.s.</text:p>
      <text:p text:style-name="ifm_p_ifm">Het beheer van en de zeggenschap over haar aandelenportefeuilles bij twee banken zullen, op basis van advisering door de landsadvocaat, door een overeenkomst op afstand worden geplaatst waardoor zij gedurende haar functioneren als Staatssecretaris hierop geen invloed meer kan uitoefenen, conform de hiervoor geldende regeling (Kamerstuk 28 754, nr. 1).</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9, nr. 3<text:tab/><text:page-number text:select-page="current"/></text:p>
      </style:footer>
    </style:master-page>
    <style:master-page xmlns:sdu-fn="http://schema.sdu.nl/2011/07/functions" style:name="Landscape" style:page-layout-name="landscape-margin-text">
      <style:footer>
        <text:p text:style-name="footer">Tweede Kamer, vergaderjaar 2018-2019, 35 2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slag van de staatssecretaris van Justitie en Veiligheid; Brief regering; Afschrift van het koninklijk besluit, houdende benoeming van mw. mr. A. Broekers-Knol als Staatssecretaris van Justitie en Veiligheid</dc:title>
    <meta:user-defined meta:name="OVERHEIDop.ParlID/DC.identifier">kst-35209-3</meta:user-defined>
    <meta:user-defined meta:name="OVERHEIDop.ondernummer">3</meta:user-defined>
    <meta:user-defined meta:name="DCTERMS.W3CDTF/DCTERMS.available">2019-06-24</meta:user-defined>
    <meta:user-defined meta:name="OVERHEIDop.KamerstukTypen/DC.type">Brief</meta:user-defined>
    <meta:user-defined meta:name="OVERHEIDop.dossiernummer">35209</meta:user-defined>
    <meta:user-defined meta:name="OVERHEIDop.documenttitel">Afschrift van het koninklijk besluit, houdende benoeming van mw. mr. A. Broekers-Knol als Staatssecretaris van Justitie en Veiligheid</meta:user-defined>
    <meta:user-defined meta:name="OVERHEIDop.Parlementair/DC.type">Kamerstuk</meta:user-defined>
    <meta:user-defined meta:name="OVERHEIDop.indiener">M. (Mark) Rutte</meta:user-defined>
    <meta:user-defined meta:name="OVERHEIDop.vergaderjaar">2018-2019</meta:user-defined>
    <meta:user-defined meta:name="OVERHEIDop.dossiertitel">Ontslag van de staatssecretaris van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van de staatssecretaris van Justitie en Veiligheid; Brief regering; Afschrift van het koninklijk besluit, houdende benoeming van mw. mr. A. Broekers-Knol als Staatssecretaris van Justitie en Veiligheid</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