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9<text:tab/>Ontslag van de Staatssecretaris van Justitie en Veiligheid</text:h>
      <text:h text:style-name="ifm_p_font.bold_size.9.06pt_mt.18.8mm_indent.-58.5mm_ifm" text:outline-level="1">Nr. 2<text:tab/>BRIEF VAN DE MINISTER VAN JUSTITIE EN VEILIGHEID</text:h>
      <text:p text:style-name="ifm_p_mt.3.76mm_ifm">Aan de Voorzitter van de Tweede Kamer der Staten-Generaal</text:p>
      <text:p text:style-name="ifm_p_mt.3.76mm_ifm">Den Haag, 23 mei 2019</text:p>
      <text:p text:style-name="ifm_p_mt.3.76mm_ifm">De Staatssecretaris van Justitie en Veiligheid, Mark Harbers, heeft dinsdag 21 mei 2019 Zijne Majesteit de Koning verzocht hem ontslag te verlenen als Staatssecretaris van Justitie en Veiligheid. De Koning heeft dit ontslag, op voordracht van de Minister-President, op de meest eervolle wijze verleend (Kamerstuk 35 209, nr. 1).</text:p>
      <text:p text:style-name="ifm_p_mt.3.76mm_ifm">Zolang niet in de benoeming van een nieuwe Staatssecretaris van Justitie en Veiligheid is voorzien, zal ik de taken van de Staatssecretaris over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9, nr. 2<text:tab/><text:page-number text:select-page="current"/></text:p>
      </style:footer>
    </style:master-page>
    <style:master-page xmlns:sdu-fn="http://schema.sdu.nl/2011/07/functions" style:name="Landscape" style:page-layout-name="landscape-margin-text">
      <style:footer>
        <text:p text:style-name="footer">Tweede Kamer, vergaderjaar 2018-2019, 35 2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slag van de staatssecretaris van Justitie en Veiligheid; Brief regering; Overname taken staatssecretaris van Justitie en Veiligheid</dc:title>
    <meta:user-defined meta:name="OVERHEIDop.ParlID/DC.identifier">kst-35209-2</meta:user-defined>
    <meta:user-defined meta:name="OVERHEIDop.ondernummer">2</meta:user-defined>
    <meta:user-defined meta:name="DCTERMS.W3CDTF/DCTERMS.available">2019-05-27</meta:user-defined>
    <meta:user-defined meta:name="OVERHEIDop.KamerstukTypen/DC.type">Brief</meta:user-defined>
    <meta:user-defined meta:name="OVERHEIDop.dossiernummer">35209</meta:user-defined>
    <meta:user-defined meta:name="OVERHEIDop.documenttitel">Overname taken staatssecretaris van Justitie en Veilighei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Ontslag van de staatssecretaris van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van de staatssecretaris van Justitie en Veiligheid; Brief regering; Overname taken staatssecretaris van Justitie en Veiligheid</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