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9<text:tab/>Ontslag van de Staatssecretaris van Justitie en Veiligheid</text:h>
      <text:h text:style-name="ifm_p_font.bold_size.9.06pt_mt.18.8mm_indent.-58.5mm_ifm" text:outline-level="1">Nr. 1<text:tab/>BRIEF VAN DE MINISTER-PRESIDENT, MINISTER VAN ALGEMENE ZAKEN</text:h>
      <text:p text:style-name="ifm_p_mt.3.76mm_ifm">Aan de Voorzitter van de Tweede Kamer der Staten-Generaal</text:p>
      <text:p text:style-name="ifm_p_mt.3.76mm_ifm">Den Haag, 24 mei 2019</text:p>
      <text:p text:style-name="ifm_p_mt.3.76mm_ifm">Hierbij doe ik u een afschrift toekomen van het koninklijk besluit nr. 2019001017, houdende het verlenen van ontslag aan M.G.J. Harbers als Staatssecretaris van Justitie en Veiligheid<text:note text:id="ID-884213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slag van de staatssecretaris van Justitie en Veiligheid; Brief regering; Afschrift van het Koninklijk besluit over het verlenen van ontslag aan dhr. M.G.J. Harbers als Staatssecretaris van Justitie en Veiligheid</dc:title>
    <meta:user-defined meta:name="OVERHEIDop.ParlID/DC.identifier">kst-35209-1</meta:user-defined>
    <meta:user-defined meta:name="OVERHEIDop.ondernummer">1</meta:user-defined>
    <meta:user-defined meta:name="DCTERMS.W3CDTF/DCTERMS.available">2019-05-27</meta:user-defined>
    <meta:user-defined meta:name="OVERHEIDop.KamerstukTypen/DC.type">Brief</meta:user-defined>
    <meta:user-defined meta:name="OVERHEIDop.dossiernummer">35209</meta:user-defined>
    <meta:user-defined meta:name="OVERHEIDop.documenttitel">Afschrift van het Koninklijk besluit over het verlenen van ontslag aan dhr. M.G.J. Harbers als Staatssecretaris van Justitie en Veiligheid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Ontslag van de staatssecretaris van Justitie en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tslag van de staatssecretaris van Justitie en Veiligheid; Brief regering; Afschrift van het Koninklijk besluit over het verlenen van ontslag aan dhr. M.G.J. Harbers als Staatssecretaris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