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7-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207<text:tab/>China</text:h>
      <text:h text:style-name="ifm_p_font.bold_size.9.06pt_mt.18.8mm_indent.-58.5mm_ifm" text:outline-level="1">Nr. 97
      <text:tab/>BRIEF VAN DE MINISTER VAN INFRASTRUCTUUR EN WATERSTAAT</text:h>
      <text:p text:style-name="ifm_p_mt.3.76mm_ifm">Aan de Voorzitter van de Tweede Kamer der Staten-Generaal</text:p>
      <text:p text:style-name="ifm_p_mt.3.76mm_ifm">Den Haag, 14 april 2025</text:p>
      <text:p text:style-name="ifm_p_mt.3.76mm_ifm">De motie van het lid Boswijk c.s.<text:note text:id="ID-1191686-d36e62" text:note-class="footnote"><text:note-citation text:label="1 ">1</text:note-citation><text:note-body><text:p text:style-name="ifm_p_font.normal_size.6.93pt_mt..5mm_indent.-0.1161in_mleft.0.1161in_ifm">Kamerstuk 35 207, nr. 95</text:p></text:note-body></text:note>, ingediend bij het Tweeminutendebat China van 9 april 2025, verzoekt de regering om het vervolgonderzoek naar de vraag welke verstrekkende beveiligingsmaatregelen genomen moeten worden rond bijvoorbeeld vitale infrastructuur met spoed uit te voeren en de Kamer voor de zomer van 2025 over de uitkomsten te informeren. Tijdens dit debat is gevraagd om de motie voor 15 april te appreciëren. Via deze brief geef ik opvolging aan dit verzoek.</text:p>
      <text:p text:style-name="ifm_p_mt.3.76mm_ifm">De Kamer is op 19 maart al geïnformeerd<text:note text:id="ID-1191686-d36e78" text:note-class="footnote"><text:note-citation text:label="2 ">2</text:note-citation><text:note-body><text:p text:style-name="ifm_p_font.normal_size.6.93pt_mt..5mm_indent.-0.1161in_mleft.0.1161in_ifm">Kamerstuk 21 501-20, nr. 2243</text:p></text:note-body></text:note> over mogelijke sabotage- en spionage-risico’s van voertuigen. Met deze Kamerbrief is invulling gegeven aan een eerdere motie van het lid Boswijk c.s.<text:note text:id="ID-1191686-d36e87" text:note-class="footnote"><text:note-citation text:label="3 ">3</text:note-citation><text:note-body><text:p text:style-name="ifm_p_font.normal_size.6.93pt_mt..5mm_indent.-0.1161in_mleft.0.1161in_ifm">Kamerstuk 21 501-20, nr. 2068</text:p></text:note-body></text:note>, ingediend bij het debat van 16 april 2024 over de buitengewone Europese Raad. Die motie verzocht de regering om onderzoek te doen naar de risico’s van elektrische auto’s voor de nationale veiligheid en om de optie van gebiedsverboden als mogelijke mitigerende maatregel hierin mee te nemen.</text:p>
      <text:p text:style-name="ifm_p_mt.3.76mm_ifm">Zoals aangegeven in de Kamerbrief van 19 maart kunnen de analyses van dit eerder afgeronde onderzoek in een vertrouwelijke technische briefing nader worden toegelicht. Een van de acties die het kabinet neemt is het starten van een vervolgonderzoek met als één van de onderdelen om te komen tot het treffen van verstrekkende beveiligingsmaatregelen. Hierbij worden reeds genomen maatregelen meegenomen en zullen specifieke objecten en organisaties met een hoger risicoprofiel, bijvoorbeeld binnen vitale infrastructuur, nader tegen het licht gehouden worden.</text:p>
      <text:p text:style-name="ifm_p_mt.3.76mm_ifm">Op basis van deze reeds verstrekte informatie aan de Kamer en het al gestarte vervolgonderzoek waar de elementen van de voorliggende motie al in zijn meegenomen, beoordeel ik de motie als overbodig.</text:p>
      <text:p text:style-name="ifm_p_mt.3.76mm_ifm">Daarbij zij opgemerkt dat het verzoek in de motie, om de maatregelen met spoed uit te voeren en Kamer voor de zomer van 2025 over de uitkomsten te informeren, vanwege de complexiteit van het vraagstuk niet haalbaar is. Mocht de motie toch in stemming worden gebracht, dan moet de motie op die grond ontraden worden.</text:p>
      <text:p text:style-name="ifm_p_mt.3.76mm_ifm">Het nemen van mogelijke maatregelen moet op een degelijke manier worden onderzocht waarin proportionaliteit en uitvoerbaarheid een belangrijke rol spelen. Verder kent Europa, zoals benoemd in de eerder genoemde Kamerbrief, geharmoniseerde typegoedkeuringseisen voor voertuigen binnen de interne markt van de Unie. Daarom ligt het voor de hand om eventuele maatregelen in Europees verband te bepleiten en mogelijk te implementeren. Ook dit zal meer tijd vragen dan de gewenste tijdslijn van de motie. De Kamer zal voor het eind van 2025 hierover verder worden geïnformeerd.</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207, nr. 97<text:tab/><text:page-number text:select-page="current"/></text:p>
      </style:footer>
    </style:master-page>
    <style:master-page xmlns:sdu-fn="http://schema.sdu.nl/2011/07/functions" style:name="Landscape" style:page-layout-name="landscape-margin-text">
      <style:footer>
        <text:p text:style-name="footer">Tweede Kamer, vergaderjaar 2024-2025, 35 207,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hina; Brief regering; Appreciatie van de motie van het lid Boswijk c.s. over het vervolgonderzoek naar de beveiliging van vitale infrastructuur met spoed uitvoeren (Kamerstuk 35207-95)</dc:title>
    <meta:user-defined meta:name="OVERHEIDop.ParlID/DC.identifier">kst-35207-97</meta:user-defined>
    <meta:user-defined meta:name="OVERHEIDop.ondernummer">97</meta:user-defined>
    <meta:user-defined meta:name="DCTERMS.W3CDTF/DCTERMS.available">2025-04-15</meta:user-defined>
    <meta:user-defined meta:name="OVERHEIDop.KamerstukTypen/DC.type">Brief</meta:user-defined>
    <meta:user-defined meta:name="OVERHEIDop.dossiernummer">35207</meta:user-defined>
    <meta:user-defined meta:name="OVERHEIDop.configuratie">https://repository.officiele-overheidspublicaties.nl/MasterConfiguraties/MC-OEP-Kamerstuk-Web/1.9/xml/MC-OEP-Kamerstuk-Web.xml</meta:user-defined>
    <meta:user-defined meta:name="OVERHEIDop.documenttitel">Appreciatie van de motie van het lid Boswijk c.s. over het vervolgonderzoek naar de beveiliging van vitale infrastructuur met spoed uitvoeren (Kamerstuk 35207-95)</meta:user-defined>
    <meta:user-defined meta:name="OVERHEIDop.indiener">B. Madlener</meta:user-defined>
    <meta:user-defined meta:name="OVERHEIDop.dossiertitel">Chin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China; Brief regering; Appreciatie van de motie van het lid Boswijk c.s. over het vervolgonderzoek naar de beveiliging van vitale infrastructuur met spoed uitvoeren (Kamerstuk 35207-9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