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96
      <text:tab/>MOTIE VAN DE LEDEN BOSWIJK EN PATERNOTTE</text:h>
      <text:p text:style-name="ifm_p_ifm">Voorgesteld 9 april 2025</text:p>
      <text:p text:style-name="ifm_p_mt.3.76mm_ifm">De Kamer,</text:p>
      <text:p text:style-name="ifm_p_mt.3.76mm_ifm">gehoord de beraadslaging,</text:p>
      <text:p text:style-name="ifm_p_mt.3.76mm_ifm">constaterende dat twee van de drie vormen om een misdaad te bevestigen als genocide bestaan uit een uitspraak van het Internationaal Strafhof of een vaststelling door de VN;</text:p>
      <text:p text:style-name="ifm_p_mt.3.76mm_ifm">overwegende dat de Volksrepubliek China geen partij is bij het Statuut van Rome en over uitspraken van de Veiligheidsraad een veto kan uitspreken, en beide routes derhalve onbegaanbaar zijn;</text:p>
      <text:p text:style-name="ifm_p_mt.3.76mm_ifm">verzoekt de regering opdracht tot een wetenschappelijk onderzoek uit te vaardigen over de vraag of de Chinese aanpak van sterilisatie, internering en dwangarbeid in de Oeigoerse regio als genocide kan worden gedefinieerd,</text:p>
      <text:p text:style-name="ifm_p_mt.3.76mm_ifm">en gaat over tot de orde van de dag.</text:p>
      <text:p text:style-name="ifm_p_mt.3.76mm_ifm">Boswij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96<text:tab/><text:page-number text:select-page="current"/></text:p>
      </style:footer>
    </style:master-page>
    <style:master-page xmlns:sdu-fn="http://schema.sdu.nl/2011/07/functions" style:name="Landscape" style:page-layout-name="landscape-margin-text">
      <style:footer>
        <text:p text:style-name="footer">Tweede Kamer, vergaderjaar 2024-2025, 35 20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Boswijk en Paternotte over wetenschappelijk onderzoek naar de vraag of de Chinese aanpak in de Oeigoerse regio als genocide kan worden gedefinieerd</dc:title>
    <meta:user-defined meta:name="OVERHEIDop.ParlID/DC.identifier">kst-35207-96</meta:user-defined>
    <meta:user-defined meta:name="OVERHEIDop.ondernummer">96</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de leden Boswijk en Paternotte over wetenschappelijk onderzoek naar de vraag of de Chinese aanpak in de Oeigoerse regio als genocide kan worden gedefinieerd</meta:user-defined>
    <meta:user-defined meta:name="OVERHEIDop.indiener">J.M. Paternotte</meta:user-defined>
    <meta:user-defined meta:name="OVERHEIDop.indiener">D.G. Boswijk</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de leden Boswijk en Paternotte over wetenschappelijk onderzoek naar de vraag of de Chinese aanpak in de Oeigoerse regio als genocide kan worden gedefini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