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93
      <text:tab/>MOTIE VAN HET LID KAHRAMAN C.S.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de dalai lama dit jaar zijn 90ste verjaardag zal vieren waardoor het gesprek over zijn opvolger als hoofd van het Tibetaans boeddhisme op gang is gekomen;</text:p>
      <text:p text:style-name="ifm_p_mt.3.76mm_ifm">overwegende dat er onder de Tibetanen en de Tibetaanse regering in ballingschap zorgen leven over de inmenging van de Chinese Communistische Partij bij het aanwijzen van een opvolger;</text:p>
      <text:p text:style-name="ifm_p_mt.3.76mm_ifm">van mening dat inmenging in Tibetaanse gebruiken met betrekking tot hun geestelijk leider ongewenst is;</text:p>
      <text:p text:style-name="ifm_p_mt.3.76mm_ifm">spreekt uit dat de Chinese Communistische Partij geen stem mag hebben in de opvolging van de dalai lama;</text:p>
      <text:p text:style-name="ifm_p_mt.3.76mm_ifm">verzoekt het kabinet dit signaal in bilaterale en multilaterale gremia uit te dragen,</text:p>
      <text:p text:style-name="ifm_p_mt.3.76mm_ifm">en gaat over tot de orde van de dag.</text:p>
      <text:p text:style-name="ifm_p_mt.3.76mm_ifm">Kahraman</text:p>
      <text:p text:style-name="ifm_p_ifm">Paternott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207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207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het lid Kahraman c.s. over uitspreken dat de Chinese Communistische Partij geen stem mag hebben in de opvolging van de dalai lama</dc:title>
    <meta:user-defined meta:name="OVERHEIDop.ParlID/DC.identifier">kst-35207-93</meta:user-defined>
    <meta:user-defined meta:name="OVERHEIDop.ondernummer">93</meta:user-defined>
    <meta:user-defined meta:name="DCTERMS.W3CDTF/DCTERMS.available">2025-04-10</meta:user-defined>
    <meta:user-defined meta:name="OVERHEIDop.KamerstukTypen/DC.type">Motie</meta:user-defined>
    <meta:user-defined meta:name="OVERHEIDop.dossiernummer">3520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hraman c.s. over uitspreken dat de Chinese Communistische Partij geen stem mag hebben in de opvolging van de dalai lama</meta:user-defined>
    <meta:user-defined meta:name="OVERHEIDop.indiener">D.G. Boswijk</meta:user-defined>
    <meta:user-defined meta:name="OVERHEIDop.indiener">J.M. Paternotte</meta:user-defined>
    <meta:user-defined meta:name="OVERHEIDop.indiener">I. Kahraman</meta:user-defined>
    <meta:user-defined meta:name="OVERHEIDop.dossiertitel">Chin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China; Motie; Motie van het lid Kahraman c.s. over uitspreken dat de Chinese Communistische Partij geen stem mag hebben in de opvolging van de dalai la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