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91
      <text:tab/>MOTIE VAN HET LID VAN BAARLE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de naam Oost-Turkestan een historische aanduiding voor de provincie Xinjiang is;</text:p>
      <text:p text:style-name="ifm_p_mt.3.76mm_ifm">van mening dat de naam Xinjiang een koloniale naam is;</text:p>
      <text:p text:style-name="ifm_p_ifm">overwegende dat een groot deel van de Oeigoeren de naam Oost-Turkestan prefereert;</text:p>
      <text:p text:style-name="ifm_p_mt.3.76mm_ifm">verzoekt de regering de naam Oost-Turkestan te hanteren in al haar communicatie verwijzende naar deze regio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207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207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het lid Van Baarle over de naam Oost-Turkestan hanteren in plaats van Xinjiang</dc:title>
    <meta:user-defined meta:name="OVERHEIDop.ParlID/DC.identifier">kst-35207-91</meta:user-defined>
    <meta:user-defined meta:name="OVERHEIDop.ondernummer">91</meta:user-defined>
    <meta:user-defined meta:name="DCTERMS.W3CDTF/DCTERMS.available">2025-04-10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de naam Oost-Turkestan hanteren in plaats van Xinjiang</meta:user-defined>
    <meta:user-defined meta:name="OVERHEIDop.indiener">S.R.T. van Baarle</meta:user-defined>
    <meta:user-defined meta:name="OVERHEIDop.dossiertitel">Chin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China; Motie; Motie van het lid Van Baarle over de naam Oost-Turkestan hanteren in plaats van Xinji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