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8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9.06pt_mt.18.8mm_indent.-58.5mm_ifm" text:outline-level="1">Nr. 89
      <text:tab/>MOTIE VAN DE LEDEN VAN BAARLE EN PATERNOTTE</text:h>
      <text:p text:style-name="ifm_p_ifm">Voorgesteld 9 april 2025</text:p>
      <text:p text:style-name="ifm_p_mt.3.76mm_ifm">De Kamer,</text:p>
      <text:p text:style-name="ifm_p_mt.3.76mm_ifm">gehoord de beraadslaging,</text:p>
      <text:p text:style-name="ifm_p_mt.3.76mm_ifm">constaterende dat de EU in 2021 sancties heeft opgelegd tegen Chinese functionarissen voor het schenden van de mensenrechten door China van de Oeigoeren;</text:p>
      <text:p text:style-name="ifm_p_mt.3.76mm_ifm">overwegende dat Nederland een rol zou moeten hebben in het een halt toeroepen van deze mensenrechtenschendingen;</text:p>
      <text:p text:style-name="ifm_p_mt.3.76mm_ifm">verzoekt de regering bij de EU aan te dringen op het uitbreiden van sancties gericht op de plegers van mensenrechtenschendingen tegen Oeigoeren,</text:p>
      <text:p text:style-name="ifm_p_mt.3.76mm_ifm">en gaat over tot de orde van de dag.</text:p>
      <text:p text:style-name="ifm_p_mt.3.76mm_ifm">Van Baarle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207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207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China; Motie; Motie van de leden Van Baarle en Paternotte over meer sancties voor de plegers van mensenrechtenschendingen tegen Oeigoeren</dc:title>
    <meta:user-defined meta:name="OVERHEIDop.ParlID/DC.identifier">kst-35207-89</meta:user-defined>
    <meta:user-defined meta:name="OVERHEIDop.ondernummer">89</meta:user-defined>
    <meta:user-defined meta:name="DCTERMS.W3CDTF/DCTERMS.available">2025-04-10</meta:user-defined>
    <meta:user-defined meta:name="OVERHEIDop.KamerstukTypen/DC.type">Motie</meta:user-defined>
    <meta:user-defined meta:name="OVERHEIDop.dossiernummer">3520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Baarle en Paternotte over meer sancties voor de plegers van mensenrechtenschendingen tegen Oeigoeren</meta:user-defined>
    <meta:user-defined meta:name="OVERHEIDop.indiener">J.M. Paternotte</meta:user-defined>
    <meta:user-defined meta:name="OVERHEIDop.indiener">S.R.T. van Baarle</meta:user-defined>
    <meta:user-defined meta:name="OVERHEIDop.dossiertitel">Chin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9</meta:user-defined>
    <meta:user-defined meta:name="DC.title">China; Motie; Motie van de leden Van Baarle en Paternotte over meer sancties voor de plegers van mensenrechtenschendingen tegen Oeig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