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88
      <text:tab/>MOTIE VAN HET LID VAN DER LEE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Nederland 401 jaar bilaterale contacten kent met Taiwan, het eiland een bloeiende democratie is en bovendien de tweede handelspartner van Nederland in Azië;</text:p>
      <text:p text:style-name="ifm_p_mt.3.76mm_ifm">constaterende dat onder andere Duitsland op regeringsniveau een delegatie naar Taiwan heeft afgevaardigd onder leiding van de federale Minister van Onderwijs en Wetenschap;</text:p>
      <text:p text:style-name="ifm_p_mt.3.76mm_ifm">overwegende dat het belangrijk is duidelijk te maken dat Nederland hecht aan het zelfbestuur van de Taiwanezen en aan de handelsbetrekkingen;</text:p>
      <text:p text:style-name="ifm_p_mt.3.76mm_ifm">verzoekt de regering naar Duits voorbeeld ook te streven naar een delegatiebezoek aan Taiwan op regeringsniveau,</text:p>
      <text:p text:style-name="ifm_p_mt.3.76mm_ifm">en gaat over tot de orde van de dag.</text:p>
      <text:p text:style-name="ifm_p_mt.3.76mm_ifm">Van der Lee</text:p>
      <text:p text:style-name="ifm_p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Van der Lee c.s. over een delegatiebezoek aan Taiwan op regeringsniveau</dc:title>
    <meta:user-defined meta:name="OVERHEIDop.ParlID/DC.identifier">kst-35207-88</meta:user-defined>
    <meta:user-defined meta:name="OVERHEIDop.ondernummer">88</meta:user-defined>
    <meta:user-defined meta:name="DCTERMS.W3CDTF/DCTERMS.available">2025-04-10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c.s. over een delegatiebezoek aan Taiwan op regeringsniveau</meta:user-defined>
    <meta:user-defined meta:name="OVERHEIDop.indiener">D.G. Boswijk</meta:user-defined>
    <meta:user-defined meta:name="OVERHEIDop.indiener">J.M. Paternotte</meta:user-defined>
    <meta:user-defined meta:name="OVERHEIDop.indiener">T.M.T. van der Lee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China; Motie; Motie van het lid Van der Lee c.s. over een delegatiebezoek aan Taiwan op regerings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