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 79
      <text:tab/>GEWIJZIGDE MOTIE VAN HET LID DASSEN TER VERVANGING VAN DIE GEDRUKT ONDER NR. 75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Nederland ooit Europees koploper was op het gebied van onderzoek naar modern China, maar momenteel geen leerstoel meer</text:p>
      <text:p text:style-name="ifm_p_ifm">heeft;</text:p>
      <text:p text:style-name="ifm_p_mt.3.76mm_ifm">verzoekt de regering in samenwerking met hogeronderwijsinstellingen tot het in kaart brengen van de verschillende opties voor het opzetten van een leerstoel Modern China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207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207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 (gewijzigd/nader); Gewijzigde motie van lid Dassen over in samenwerking met hoger onderwijsinstellingen in kaart brengen van verschillende opties voor het opzetten van een leerstoel Modern China (t.v.v. 35207-75)</dc:title>
    <meta:user-defined meta:name="OVERHEIDop.ParlID/DC.identifier">kst-35207-79</meta:user-defined>
    <meta:user-defined meta:name="OVERHEIDop.ondernummer">79</meta:user-defined>
    <meta:user-defined meta:name="DCTERMS.W3CDTF/DCTERMS.available">2023-10-27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lid Dassen over in samenwerking met hoger onderwijsinstellingen in kaart brengen van verschillende opties voor het opzetten van een leerstoel Modern China (t.v.v. 35207-75)</meta:user-defined>
    <meta:user-defined meta:name="OVERHEIDop.indiener">L.A.J.M. Dassen</meta:user-defined>
    <meta:user-defined meta:name="OVERHEIDop.dossiertitel">Chin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China; Motie (gewijzigd/nader); Gewijzigde motie van lid Dassen over in samenwerking met hoger onderwijsinstellingen in kaart brengen van verschillende opties voor het opzetten van een leerstoel Modern China (t.v.v. 35207-7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