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07<text:tab/>China</text:h>
      <text:h text:style-name="ifm_p_font.bold_size.9.06pt_mt.18.8mm_indent.-58.5mm_ifm" text:outline-level="1">Nr. 78<text:tab/>BRIEF VAN DE MINISTER VAN BUITENLANDSE ZAKEN</text:h>
      <text:p text:style-name="ifm_p_mt.3.76mm_ifm">Aan de Voorzitter van de Tweede Kamer der Staten-Generaal</text:p>
      <text:p text:style-name="ifm_p_mt.3.76mm_ifm">Den Haag, 24 oktober 2023</text:p>
      <text:p text:style-name="ifm_p_mt.3.76mm_ifm">Op 6 juli 2023 heeft het lid Dassen een motie (Kamerstuk 35 207, nr. 75) aangekondigd waarin werd verzocht om met universiteiten opties in kaart te brengen voor het opzetten van een leerstoel Modern China. Ik heb toegezegd om hierover in gesprek te gaan met de Minister van Onderwijs, Cultuur en Wetenschap en de uitkomst hiervan voor de begrotingsbehandeling terug te koppelen aan de Kamer. Het lid Dassen heeft de motie in afwachting hiervan aangehouden. Met dit schrijven geef ik uitvoering aan de toezegging en informeer ik u over de uitkomst van het gesprek dat op ambtelijk niveau heeft plaatsgevonden.</text:p>
      <text:p text:style-name="ifm_p_mt.3.76mm_ifm">In de notitie «Nederland-China: een nieuwe balans» van 2019 (Kamerstuk 35 207, nr. 1) heeft het kabinet ervoor gekozen om de kennis en expertise over China te verdiepen door het oprichten van het China Kennisnetwerk (CKN). Het CKN ging in 2021 formeel van start en produceerde tot heden twintig beleidsrelevante studies en organiseerde vele toegepaste kennissessies voor de rijksoverheid. Via het CKN heeft de regering toegang tot de kennis en expertise van diverse specialisten op verschillende thema’s rondom China. Daarmee is ook geïnvesteerd in het kennisveld in Nederland. Het CKN onderscheidt zich van kennisinitiatieven in het hoger onderwijs en bij de rijksoverheid middels de directe betrokkenheid van alle departementen bij de opzet en besluitvorming over onderzoeken.</text:p>
      <text:p text:style-name="ifm_p_mt.3.76mm_ifm">Het kabinet kiest ervoor de investering in kennis en expertise over het moderne China vooralsnog vorm te blijven geven via het CKN. Het CKN is dit jaar verlengd en het betreffende budget is verhoogd naar EUR 850.000 per 1 januari 2024. Conform staand beleid is het aan de Nederlandse universiteiten zelf om te bepalen in hoeverre zij nadere invulling wensen te geven aan hun onderwijs en onderzoek. Het instellen van leerstoelen maakt daar onderdeel van uit.</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207, nr. 78<text:tab/><text:page-number text:select-page="current"/></text:p>
      </style:footer>
    </style:master-page>
    <style:master-page xmlns:sdu-fn="http://schema.sdu.nl/2011/07/functions" style:name="Landscape" style:page-layout-name="landscape-margin-text">
      <style:footer>
        <text:p text:style-name="footer">Tweede Kamer, vergaderjaar 2023-2024, 35 207,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Brief regering; Gesprek met de minister van Onderwijs, Cultuur en Wetenschap over een leerstoel Modern China</dc:title>
    <meta:user-defined meta:name="OVERHEIDop.ParlID/DC.identifier">kst-35207-78</meta:user-defined>
    <meta:user-defined meta:name="OVERHEIDop.ondernummer">78</meta:user-defined>
    <meta:user-defined meta:name="DCTERMS.W3CDTF/DCTERMS.available">2023-10-30</meta:user-defined>
    <meta:user-defined meta:name="OVERHEIDop.KamerstukTypen/DC.type">Brief</meta:user-defined>
    <meta:user-defined meta:name="OVERHEIDop.dossiernummer">35207</meta:user-defined>
    <meta:user-defined meta:name="OVERHEIDop.configuratie">https://repository.officiele-overheidspublicaties.nl/MasterConfiguraties/MC-OEP-Kamerstuk-Web/1.3/xml/MC-OEP-Kamerstuk-Web.xml</meta:user-defined>
    <meta:user-defined meta:name="OVERHEIDop.documenttitel">Gesprek met de minister van Onderwijs, Cultuur en Wetenschap over een leerstoel Modern China</meta:user-defined>
    <meta:user-defined meta:name="OVERHEIDop.indiener">H.G.J. Bruins Slot</meta:user-defined>
    <meta:user-defined meta:name="OVERHEIDop.dossiertitel">Chin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China; Brief regering; Gesprek met de minister van Onderwijs, Cultuur en Wetenschap over een leerstoel Modern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