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76
      <text:tab/>MOTIE VAN DE LEDEN VAN DER LEE EN PIRI</text:h>
      <text:p text:style-name="ifm_p_ifm">Voorgesteld 6 juli 2023</text:p>
      <text:p text:style-name="ifm_p_mt.3.76mm_ifm">De Kamer,</text:p>
      <text:p text:style-name="ifm_p_mt.3.76mm_ifm">gehoord de beraadslaging,</text:p>
      <text:p text:style-name="ifm_p_mt.3.76mm_ifm">overwegende dat de dreiging van China richting Taiwan toeneemt;</text:p>
      <text:p text:style-name="ifm_p_mt.3.76mm_ifm">verzoekt de regering om al dan niet vertrouwelijke proportionele reacties voor te bereiden om acties vanuit China die de status quo ten aanzien van Taiwan ondermijnen te kunnen beantwoorden,</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76<text:tab/><text:page-number text:select-page="current"/></text:p>
      </style:footer>
    </style:master-page>
    <style:master-page xmlns:sdu-fn="http://schema.sdu.nl/2011/07/functions" style:name="Landscape" style:page-layout-name="landscape-margin-text">
      <style:footer>
        <text:p text:style-name="footer">Tweede Kamer, vergaderjaar 2022-2023, 35 20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de leden Van der Lee en Piri over al dan niet vertrouwelijke proportionele reacties voorbereiden om acties vanuit China die de status quo ten aanzien van Taiwan ondermijnen te kunnen beantwoorden</dc:title>
    <meta:user-defined meta:name="OVERHEIDop.ParlID/DC.identifier">kst-35207-76</meta:user-defined>
    <meta:user-defined meta:name="OVERHEIDop.ondernummer">76</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de leden Van der Lee en Piri over al dan niet vertrouwelijke proportionele reacties voorbereiden om acties vanuit China die de status quo ten aanzien van Taiwan ondermijnen te kunnen beantwoorden</meta:user-defined>
    <meta:user-defined meta:name="OVERHEIDop.indiener">K.P. Piri</meta:user-defined>
    <meta:user-defined meta:name="OVERHEIDop.indiener">T.M.T. van der Lee</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de leden Van der Lee en Piri over al dan niet vertrouwelijke proportionele reacties voorbereiden om acties vanuit China die de status quo ten aanzien van Taiwan ondermijnen te kunnen be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