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7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73
      <text:tab/>MOTIE VAN HET LID EPPINK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cyberveiligheid een steeds grotere rol begint te spelen en strategische kwetsbaarheden een gevaar kunnen vormen;</text:p>
      <text:p text:style-name="ifm_p_mt.3.76mm_ifm">overwegende dat Taiwan over veel kennis beschikt inzake cyberveiligheid;</text:p>
      <text:p text:style-name="ifm_p_mt.3.76mm_ifm">verzoekt het kabinet te onderzoeken hoe we de samenwerkingsverbanden met Taiwan kunnen intensiveren met het oog op cyberveiligheid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207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207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China; Motie; Motie van het lid Eppink over onderzoeken hoe we de samenwerkingsverbanden met Taiwan kunnen intensiveren met het oog op cyberveiligheid</dc:title>
    <meta:user-defined meta:name="OVERHEIDop.ParlID/DC.identifier">kst-35207-73</meta:user-defined>
    <meta:user-defined meta:name="OVERHEIDop.ondernummer">73</meta:user-defined>
    <meta:user-defined meta:name="DCTERMS.W3CDTF/DCTERMS.available">2023-07-07</meta:user-defined>
    <meta:user-defined meta:name="OVERHEIDop.KamerstukTypen/DC.type">Motie</meta:user-defined>
    <meta:user-defined meta:name="OVERHEIDop.dossiernummer">352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onderzoeken hoe we de samenwerkingsverbanden met Taiwan kunnen intensiveren met het oog op cyberveiligheid</meta:user-defined>
    <meta:user-defined meta:name="OVERHEIDop.indiener">D.J. Eppink</meta:user-defined>
    <meta:user-defined meta:name="OVERHEIDop.dossiertitel">Chin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China; Motie; Motie van het lid Eppink over onderzoeken hoe we de samenwerkingsverbanden met Taiwan kunnen intensiveren met het oog op cyber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