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07<text:tab/>China</text:h>
      <text:h text:style-name="ifm_p_font.bold_size.9.06pt_mt.18.8mm_indent.-58.5mm_ifm" text:outline-level="1">Nr. 71
      <text:tab/>MOTIE VAN HET LID VAN DER STAAIJ</text:h>
      <text:p text:style-name="ifm_p_ifm">Voorgesteld 6 juli 2023</text:p>
      <text:p text:style-name="ifm_p_mt.3.76mm_ifm">De Kamer,</text:p>
      <text:p text:style-name="ifm_p_mt.3.76mm_ifm">gehoord de beraadslaging,</text:p>
      <text:p text:style-name="ifm_p_mt.3.76mm_ifm">overwegende dat China als onderdeel van het plan Made in China 2025 in tien jaar tijd 100 miljard dollar investeerde in zijn scheepsbouw om vervolgens de producten onder de marktwaarde op de Europese markt te brengen, ten koste van de Nederlandse en Europese scheepsbouwsector;</text:p>
      <text:p text:style-name="ifm_p_mt.3.76mm_ifm">verzoekt de regering om in de EU het voortouw te nemen voor een coherent maritiem beleid door onder meer concrete maatregelen te bevorderen tegen deze verstoring van een eerlijke markt ook wat betreft de scheepsbouwsector, en door schepen voor Europese opdrachtgevers aan Europese (productie)standaarden te onderwerpen, en de Kamer hierover nader te informer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07, nr. 71<text:tab/><text:page-number text:select-page="current"/></text:p>
      </style:footer>
    </style:master-page>
    <style:master-page xmlns:sdu-fn="http://schema.sdu.nl/2011/07/functions" style:name="Landscape" style:page-layout-name="landscape-margin-text">
      <style:footer>
        <text:p text:style-name="footer">Tweede Kamer, vergaderjaar 2022-2023, 35 20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Van der Staaij over in de EU het voortouw nemen voor een coherent maritiem beleid</dc:title>
    <meta:user-defined meta:name="OVERHEIDop.ParlID/DC.identifier">kst-35207-71</meta:user-defined>
    <meta:user-defined meta:name="OVERHEIDop.ondernummer">71</meta:user-defined>
    <meta:user-defined meta:name="DCTERMS.W3CDTF/DCTERMS.available">2023-07-07</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Motie van het lid Van der Staaij over in de EU het voortouw nemen voor een coherent maritiem beleid</meta:user-defined>
    <meta:user-defined meta:name="OVERHEIDop.indiener">C.G. van der Staaij</meta:user-defined>
    <meta:user-defined meta:name="OVERHEIDop.dossiertitel">Chi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China; Motie; Motie van het lid Van der Staaij over in de EU het voortouw nemen voor een coherent maritiem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