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07<text:tab/>China</text:h>
      <text:h text:style-name="ifm_p_font.bold_size.9.06pt_mt.18.8mm_indent.-58.5mm_ifm" text:outline-level="1">Nr. 69
      <text:tab/>MOTIE VAN HET LID BREKELMANS</text:h>
      <text:p text:style-name="ifm_p_ifm">Voorgesteld 6 juli 2023</text:p>
      <text:p text:style-name="ifm_p_mt.3.76mm_ifm">De Kamer,</text:p>
      <text:p text:style-name="ifm_p_mt.3.76mm_ifm">gehoord de beraadslaging,</text:p>
      <text:p text:style-name="ifm_p_mt.3.76mm_ifm">constaterende dat erkend referenten gebruik kunnen maken van de versnelde procedure voor visumverlening;</text:p>
      <text:p text:style-name="ifm_p_mt.3.76mm_ifm">constaterende dat de veiligheidsdiensten in het Dreigingsbeeld Statelijke Actoren waarschuwen dat de inlichtingendiensten van sommige landen een offensief cyberprogramma tegen Nederland voeren;</text:p>
      <text:p text:style-name="ifm_p_mt.3.76mm_ifm">overwegende dat het wenselijk is om beperkingen en screeningsmogelijkheden op te leggen aan een erkendreferentstatus voor entiteiten uit landen die een offensief cyberprogramma tegen Nederland voeren;</text:p>
      <text:p text:style-name="ifm_p_mt.3.76mm_ifm">verzoekt de regering te onderzoeken welke maatregelen mogelijk zijn om op grond van nationale veiligheid beperkingen op te leggen aan de verlening van de erkendreferentstatus en daarbij zowel mogelijkheden binnen de huidige wetgeving als vervolgstappen die wetswijziging zouden vergen mee te nemen, en hier uiterlijk twee weken voor de behandeling van de begroting van Buitenlandse Zaken voor 2024 aan de Kamer over te rapporteren,</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07, nr. 69<text:tab/><text:page-number text:select-page="current"/></text:p>
      </style:footer>
    </style:master-page>
    <style:master-page xmlns:sdu-fn="http://schema.sdu.nl/2011/07/functions" style:name="Landscape" style:page-layout-name="landscape-margin-text">
      <style:footer>
        <text:p text:style-name="footer">Tweede Kamer, vergaderjaar 2022-2023, 35 20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Brekelmans over onderzoeken welke maatregelen mogelijk zijn om op grond van nationale veiligheid beperkingen op te leggen aan de verlening van erkend referentstatus</dc:title>
    <meta:user-defined meta:name="OVERHEIDop.ParlID/DC.identifier">kst-35207-69</meta:user-defined>
    <meta:user-defined meta:name="OVERHEIDop.ondernummer">69</meta:user-defined>
    <meta:user-defined meta:name="DCTERMS.W3CDTF/DCTERMS.available">2023-07-07</meta:user-defined>
    <meta:user-defined meta:name="OVERHEIDop.KamerstukTypen/DC.type">Motie</meta:user-defined>
    <meta:user-defined meta:name="OVERHEIDop.dossiernummer">35207</meta:user-defined>
    <meta:user-defined meta:name="OVERHEIDop.configuratie">https://repository.officiele-overheidspublicaties.nl/MasterConfiguraties/MC-OEP-Kamerstuk-Web/1.3/xml/MC-OEP-Kamerstuk-Web.xml</meta:user-defined>
    <meta:user-defined meta:name="OVERHEIDop.documenttitel">Motie van het lid Brekelmans over onderzoeken welke maatregelen mogelijk zijn om op grond van nationale veiligheid beperkingen op te leggen aan de verlening van erkend referentstatus</meta:user-defined>
    <meta:user-defined meta:name="OVERHEIDop.indiener">R.P. Brekelmans</meta:user-defined>
    <meta:user-defined meta:name="OVERHEIDop.dossiertitel">Chi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China; Motie; Motie van het lid Brekelmans over onderzoeken welke maatregelen mogelijk zijn om op grond van nationale veiligheid beperkingen op te leggen aan de verlening van erkend referentsta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