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207-68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5 207<text:tab/>China</text:h>
      <text:h text:style-name="ifm_p_font.bold_size.9.06pt_mt.18.8mm_indent.-58.5mm_ifm" text:outline-level="1">Nr. 68<text:tab/>MOTIE VAN HET LID KUZU</text:h>
      <text:p text:style-name="ifm_p_ifm">Voorgesteld 6 juli 2023</text:p>
      <text:p text:style-name="ifm_p_mt.3.76mm_ifm">De Kamer,</text:p>
      <text:p text:style-name="ifm_p_mt.3.76mm_ifm">gehoord de beraadslaging,</text:p>
      <text:p text:style-name="ifm_p_mt.3.76mm_ifm">constaterende dat in het MIVD-jaarverslag over 2022 naar voren komt dat Nederland op grote schaal doelwit is van Chinese spionage;</text:p>
      <text:p text:style-name="ifm_p_mt.3.76mm_ifm">constaterende dat de AIVD stelt dat China de grootste dreiging is voor de economische veiligheid van Nederland;</text:p>
      <text:p text:style-name="ifm_p_mt.3.76mm_ifm">constaterende dat de European Union Agency for Cybersecurity (ENISA) onderzoek doet naar cyberdreigingen binnen de Unie;</text:p>
      <text:p text:style-name="ifm_p_mt.3.76mm_ifm">overwegende dat Nederland zich moet wapenen tegen deze dreiging vanuit China en hierbij in Europees verband een voortrekkersrol kan spelen;</text:p>
      <text:p text:style-name="ifm_p_mt.3.76mm_ifm">verzoekt de regering in EU-verband te pleiten voor een Risk Treatment door de European Union Agency for Cybersecurity (ENISA),</text:p>
      <text:p text:style-name="ifm_p_mt.3.76mm_ifm">en gaat over tot de orde van de dag.</text:p>
      <text:p text:style-name="ifm_p_mt.3.76mm_ifm">Kuzu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5 207, nr. 6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5 207, nr. 6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China; Motie; Motie van het lid Kuzu over in EU-verband pleiten voor een Risk Treatment door de European Union Agency for Cybersecurity</dc:title>
    <meta:user-defined meta:name="OVERHEIDop.ParlID/DC.identifier">kst-35207-68</meta:user-defined>
    <meta:user-defined meta:name="OVERHEIDop.ondernummer">68</meta:user-defined>
    <meta:user-defined meta:name="DCTERMS.W3CDTF/DCTERMS.available">2023-07-07</meta:user-defined>
    <meta:user-defined meta:name="OVERHEIDop.KamerstukTypen/DC.type">Motie</meta:user-defined>
    <meta:user-defined meta:name="OVERHEIDop.dossiernummer">3520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Kuzu over in EU-verband pleiten voor een Risk Treatment door de European Union Agency for Cybersecurity</meta:user-defined>
    <meta:user-defined meta:name="OVERHEIDop.indiener">T. Kuzu</meta:user-defined>
    <meta:user-defined meta:name="OVERHEIDop.dossiertitel">China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7-06</meta:user-defined>
    <meta:user-defined meta:name="DC.title">China; Motie; Motie van het lid Kuzu over in EU-verband pleiten voor een Risk Treatment door de European Union Agency for Cybersecurity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Internationale samenwerking</meta:user-defined>
    <meta:user-defined meta:name="OVERHEID.TaxonomieBeleidsagenda/OVERHEID.category">Economie | Handel</meta:user-defined>
    <meta:user-defined meta:name="OVERHEIDop.versieInformatie"/>
  </office:meta>
</office:document-meta>
</file>