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6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66
      <text:tab/>MOTIE VAN HET LID BOSWIJK C.S.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China en Rusland wereldwijd, maar in het bijzonder in Afrika, op behendige wijze aan invloed hebben gewonnen ten opzichte van het Westen;</text:p>
      <text:p text:style-name="ifm_p_mt.3.76mm_ifm">constaterende dat westerse landen in veel landen in de wereld de grootste investeerders, donoren en handelspartners zijn, maar dat deze positie niet strategisch wordt benut;</text:p>
      <text:p text:style-name="ifm_p_mt.3.76mm_ifm">constaterende dat er op dit moment geen zicht, geen beleid en geen Europese coördinatie is op de strategische besteding van onder andere ontwikkelingsgelden;</text:p>
      <text:p text:style-name="ifm_p_mt.3.76mm_ifm">verzoekt de regering in Europees verband in kaart te brengen hoeveel ontwikkelingsgeld er in totaal wordt besteed aan landen in Afrika, Latijns-Amerika, Azië, maar ook Oost-Europa, en uit te werken hoe deze ontwikkelingsgelden strategischer kunnen worden ingezet ten bate van de Nederlandse en Europese belangen;</text:p>
      <text:p text:style-name="ifm_p_mt.3.76mm_ifm">verzoekt de regering tevens te onderzoeken hoe de zichtbaarheid van de Nederlandse en Europese ontwikkelingshulpinspanningen in de ontvangende landen kan worden vergroot,</text:p>
      <text:p text:style-name="ifm_p_mt.3.76mm_ifm">en gaat over tot de orde van de dag.</text:p>
      <text:p text:style-name="ifm_p_mt.3.76mm_ifm">Boswijk</text:p>
      <text:p text:style-name="ifm_p_ifm">Brekelmans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207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207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hina; Motie; Motie van het lid Boswijk c.s. over onderzoeken hoe de zichtbaarheid van Nederlandse en Europese ontwikkelingshulpinspanningen in ontvangende landen kan worden vergroot</dc:title>
    <meta:user-defined meta:name="OVERHEIDop.ParlID/DC.identifier">kst-35207-66</meta:user-defined>
    <meta:user-defined meta:name="OVERHEIDop.ondernummer">66</meta:user-defined>
    <meta:user-defined meta:name="DCTERMS.W3CDTF/DCTERMS.available">2023-07-07</meta:user-defined>
    <meta:user-defined meta:name="OVERHEIDop.KamerstukTypen/DC.type">Motie</meta:user-defined>
    <meta:user-defined meta:name="OVERHEIDop.dossiernummer">352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swijk c.s. over onderzoeken hoe de zichtbaarheid van Nederlandse en Europese ontwikkelingshulpinspanningen in ontvangende landen kan worden vergroot</meta:user-defined>
    <meta:user-defined meta:name="OVERHEIDop.indiener">N. Gündogan</meta:user-defined>
    <meta:user-defined meta:name="OVERHEIDop.indiener">R.P. Brekelmans</meta:user-defined>
    <meta:user-defined meta:name="OVERHEIDop.indiener">D.G. Boswijk</meta:user-defined>
    <meta:user-defined meta:name="OVERHEIDop.dossiertitel">Chin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China; Motie; Motie van het lid Boswijk c.s. over onderzoeken hoe de zichtbaarheid van Nederlandse en Europese ontwikkelingshulpinspanningen in ontvangende landen kan worden vergroo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