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207-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07<text:tab/>China</text:h>
      <text:h text:style-name="ifm_p_font.bold_size.12.26pt_mt.7.52mm_indent.-58.5mm_ifm" text:outline-level="1">22 054<text:tab/>Wapenexportbeleid</text:h>
      <text:h text:style-name="ifm_p_font.bold_size.9.06pt_mt.18.8mm_indent.-58.5mm_ifm" text:outline-level="1">Nr. 64
      <text:tab/>BRIEF VAN DE MINISTER VOOR BUITENLANDSE HANDEL EN ONTWIKKELINGSSAMENWERKING</text:h>
      <text:p text:style-name="ifm_p_mt.3.76mm_ifm">Aan de Voorzitter van de Tweede Kamer der Staten-Generaal</text:p>
      <text:p text:style-name="ifm_p_mt.3.76mm_ifm">Den Haag, 21 april 2023</text:p>
      <text:p text:style-name="ifm_p_mt.3.76mm_ifm">Hierbij bied ik u de reactie aan op het artikel in het Financieel Dagblad d.d. 20 maart 2023 «China waarschuwt Nederlands kabinet na ASML-boycot», zoals verzocht door de vaste commissie voor Buitenlandse Handel en Ontwikkelingssamenwerking op 23 maart 2023.</text:p>
      <text:p text:style-name="ifm_p_mt.3.76mm_ifm">Op 8 maart 2023 is uw Kamer geïnformeerd over nationale aanvullende exportcontrole maatregelen die in voorbereiding zijn op het gebied van geavanceerde productieapparatuur voor halfgeleiders<text:note text:id="ID-1089547-d36e76" text:note-class="footnote"><text:note-citation text:label="1 ">1</text:note-citation><text:note-body><text:p text:style-name="ifm_p_font.normal_size.6.93pt_mt..5mm_indent.-0.1161in_mleft.0.1161in_ifm"><text:span text:style-name="ifm_span_font.superscript_size.6.93pt_ifm"/>Kamerbrief aankomende exportcontrolemaatregelen, Kamerstuk 22 054, nr. 384.</text:p></text:note-body></text:note>. Over deze landen-neutrale maatregelen wordt momenteel gesproken met andere landen, waaronder China.</text:p>
      <text:p text:style-name="ifm_p_mt.3.76mm_ifm">Hierbij wordt, langs de lijnen van hierboven genoemde brief, ingegaan op de (inter)nationale veiligheidsoverwegingen en de stand van zaken van de besluitvorming. Ook wordt de Nederlandse inzet om onnodige verstoring van internationale waardeketens te voorkomen onder de aandacht gebracht.</text:p>
      <text:p text:style-name="ifm_p_mt.3.76mm_ifm">De inhoudelijke uitspraken van Ambassadeur Tan van de Volksrepubliek China zijn voor zijn rekening. Het kabinet hecht aan respectvolle en constructieve communicatie tussen landen en stelt zorgen hieromtrent ook in dit geval aan de orde. De betrekkingen met China zijn wederzijds van groot belang, zoals ook verwoord in de recente brief aan uw Kamer over de ontwikkelingen in het Chinabeleid<text:note text:id="ID-1089547-d36e92" text:note-class="footnote"><text:note-citation text:label="2 ">2</text:note-citation><text:note-body><text:p text:style-name="ifm_p_font.normal_size.6.93pt_mt..5mm_indent.-0.1161in_mleft.0.1161in_ifm">Kamerbrief Ontwikkelingen Chinabeleid: een verschuiving van de balans, Kamerstuk 35 207, nr. 61.</text:p></text:note-body></text:note>.</text:p>
      <text:p text:style-name="ifm_p_mt.3.76mm_ifm">Ter illustratie kan opgemerkt worden dat de bilaterale handelsrelatie tussen Nederland en China in 2021 73 miljard EUR bedroeg en ook de komende jaren toegang tot de Chinese markt een belangrijke bron van inkomsten blijft voor Nederlandse bedrijven. Nederland zal daarom blijven inzetten op dialoog met Chinese gesprekspartners om de overwegingen toe te lichten en onduidelijkheden weg te nemen.</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207, nr. 64<text:tab/><text:page-number text:select-page="current"/></text:p>
      </style:footer>
    </style:master-page>
    <style:master-page xmlns:sdu-fn="http://schema.sdu.nl/2011/07/functions" style:name="Landscape" style:page-layout-name="landscape-margin-text">
      <style:footer>
        <text:p text:style-name="footer">Tweede Kamer, vergaderjaar 2022-2023, 35 207,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hina; Brief regering; Kabinetsreactie op het artikel 'China waarschuwt Nederlands kabinet na ASML-boycot'</dc:title>
    <meta:user-defined meta:name="OVERHEIDop.ParlID/DC.identifier">kst-35207-64</meta:user-defined>
    <meta:user-defined meta:name="OVERHEIDop.ondernummer">64</meta:user-defined>
    <meta:user-defined meta:name="DCTERMS.W3CDTF/DCTERMS.available">2023-05-04</meta:user-defined>
    <meta:user-defined meta:name="OVERHEIDop.KamerstukTypen/DC.type">Brief</meta:user-defined>
    <meta:user-defined meta:name="OVERHEIDop.dossiernummer">35207;22054</meta:user-defined>
    <meta:user-defined meta:name="OVERHEIDop.configuratie">https://repository.officiele-overheidspublicaties.nl/MasterConfiguraties/MC-OEP-Kamerstuk-Web/1.3/xml/MC-OEP-Kamerstuk-Web.xml</meta:user-defined>
    <meta:user-defined meta:name="OVERHEIDop.documenttitel">Kabinetsreactie op het artikel 'China waarschuwt Nederlands kabinet na ASML-boycot'</meta:user-defined>
    <meta:user-defined meta:name="OVERHEIDop.indiener">E.N.A.J. Schreinemacher</meta:user-defined>
    <meta:user-defined meta:name="OVERHEIDop.dossiertitel">Chin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1</meta:user-defined>
    <meta:user-defined meta:name="DC.title">China; Brief regering; Kabinetsreactie op het artikel 'China waarschuwt Nederlands kabinet na ASML-boyco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