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12.26pt_mt.7.52mm_indent.-58.5mm_ifm" text:outline-level="1">31 288<text:tab/>Hoger Onderwijs-, Onderzoek- en Wetenschapsbeleid</text:h>
      <text:h text:style-name="ifm_p_font.bold_size.9.06pt_mt.18.8mm_indent.-58.5mm_ifm" text:outline-level="1">Nr. 63
      <text:tab/>BRIEF VAN DE MINISTER VAN ONDERWIJS, CULTUUR EN WETENSCHAP</text:h>
      <text:p text:style-name="ifm_p_mt.3.76mm_ifm">Aan de Voorzitter van de Tweede Kamer der Staten-Generaal</text:p>
      <text:p text:style-name="ifm_p_mt.3.76mm_ifm">Den Haag, 31 maart 2023</text:p>
      <text:p text:style-name="ifm_p_mt.3.76mm_ifm">Een dezer dagen zal ik in reactie op een Woo-verzoek wederom informatie openbaar maken die betrekking heeft op de invloed van China op het Nederlandse hoger onderwijs. Dit betreft het tweede en laatste deelbesluit.</text:p>
      <text:p text:style-name="ifm_p_ifm">Gezien de grote maatschappelijke belangstelling en aandacht voor dit thema hecht ik eraan de Kamer op dit Woo-besluit te attenderen, zoals ook was verzocht door de vaste commissie voor Onderwijs, Cultuur en Wetenschap bij brief van 18 maart 2022.</text:p>
      <text:p text:style-name="ifm_p_mt.3.76mm_ifm">De informatie die in het kader van de afhandeling van het Woo-verzoek openbaar wordt gemaakt, wordt gepubliceerd op www.rijksoverheid.nl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07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07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Brief regering; Publicatie documenten n.a.v. het Woo-verzoek invloed van China op het Nederlandse hoger onderwijs (deelbesluit 2)</dc:title>
    <meta:user-defined meta:name="OVERHEIDop.ParlID/DC.identifier">kst-35207-63</meta:user-defined>
    <meta:user-defined meta:name="OVERHEIDop.ondernummer">63</meta:user-defined>
    <meta:user-defined meta:name="DCTERMS.W3CDTF/DCTERMS.available">2023-04-03</meta:user-defined>
    <meta:user-defined meta:name="OVERHEIDop.KamerstukTypen/DC.type">Brief</meta:user-defined>
    <meta:user-defined meta:name="OVERHEIDop.dossiernummer">35207;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het Woo-verzoek invloed van China op het Nederlandse hoger onderwijs (deelbesluit 2)</meta:user-defined>
    <meta:user-defined meta:name="OVERHEIDop.indiener">R.H. Dijkgraaf</meta:user-defined>
    <meta:user-defined meta:name="OVERHEIDop.dossiertitel">Chin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1</meta:user-defined>
    <meta:user-defined meta:name="DC.title">China; Brief regering; Publicatie documenten n.a.v. het Woo-verzoek invloed van China op het Nederlandse hoger onderwijs (deelbesluit 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