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7-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207<text:tab/>China</text:h>
      <text:h text:style-name="ifm_p_font.bold_size.9.06pt_mt.18.8mm_indent.-58.5mm_ifm" text:outline-level="1">Nr. 57<text:tab/>BRIEF VAN DE MINISTER VAN BUITENLANDSE ZAKEN</text:h>
      <text:p text:style-name="ifm_p_mt.3.76mm_ifm">Aan de Voorzitter van de Tweede Kamer der Staten-Generaal</text:p>
      <text:p text:style-name="ifm_p_mt.3.76mm_ifm">Den Haag, 16 december 2021</text:p>
      <text:p text:style-name="ifm_p_mt.3.76mm_ifm">Het lid Wilders heeft verzocht om een brief betreffende de uitvoering van de in het tweeminutendebat China (Handelingen II 2021/22, nr. 26, tweeminutendebat China) aangenomen motie van het lid De Roon (Kamerstuk 35 207, nr. 46) inzake Taiwan (Handelingen II 2021/22, nr. 28, Stemmingen).</text:p>
      <text:p text:style-name="ifm_p_mt.3.76mm_ifm">Het standpunt van het kabinet, en van de EU, is dat het Taiwan-vraagstuk op vreedzame wijze moet worden opgelost via dialoog tussen beide betrokken partijen, waarbij rekening moet worden gehouden met de wensen van de Taiwanese bevolking. Partijen dienen zich dan ook te onthouden van unilaterale acties, destabiliserende initiatieven, intimidatie of geweld gericht op het wijzigen van de status quo. Dit standpunt is bij beide partijen bekend. Wanneer deze principes worden geschonden, brengt de regering onze zorgen over, zoals tijdens de meest recente politieke consultaties met de Volksrepubliek China in november 2021.</text:p>
      <text:p text:style-name="ifm_p_mt.3.76mm_ifm">De motie van het lid De Roon sterkt het kabinet in het uitdragen van het beleid zoals hierboven geschetst, zowel in bilaterale gesprekken als in EU-verband. Ik zal uw Kamer in 2022 in een volgende Kamerbrief over China nader infomeren over onze inspanningen op dit gebied.</text:p>
      <text:p text:style-name="ifm_p_mt.5.08mm_ifm">De Minister van Buitenlandse Zaken,<text:line-break/>H.P.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207, nr. 57<text:tab/><text:page-number text:select-page="current"/></text:p>
      </style:footer>
    </style:master-page>
    <style:master-page xmlns:sdu-fn="http://schema.sdu.nl/2011/07/functions" style:name="Landscape" style:page-layout-name="landscape-margin-text">
      <style:footer>
        <text:p text:style-name="footer">Tweede Kamer, vergaderjaar 2021-2022, 35 207,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hina; Brief regering; Uitvoering motie van het lid De Roon over uitdragen dat eenzijdige stappen met betrekking tot de status van Taiwan onaanvaardbaar zijn</dc:title>
    <meta:user-defined meta:name="OVERHEIDop.ParlID/DC.identifier">kst-35207-57</meta:user-defined>
    <meta:user-defined meta:name="OVERHEIDop.ondernummer">57</meta:user-defined>
    <meta:user-defined meta:name="DCTERMS.W3CDTF/DCTERMS.available">2022-01-24</meta:user-defined>
    <meta:user-defined meta:name="OVERHEIDop.KamerstukTypen/DC.type">Brief</meta:user-defined>
    <meta:user-defined meta:name="OVERHEIDop.dossiernummer">35207</meta:user-defined>
    <meta:user-defined meta:name="OVERHEIDop.configuratie">https://repository.officiele-overheidspublicaties.nl/MasterConfiguraties/MC-OEP-Kamerstuk-Web/1.2/xml/MC-OEP-Kamerstuk-Web.xml</meta:user-defined>
    <meta:user-defined meta:name="OVERHEIDop.documenttitel">Uitvoering motie van het lid De Roon over uitdragen dat eenzijdige stappen met betrekking tot de status van Taiwan onaanvaardbaar zijn</meta:user-defined>
    <meta:user-defined meta:name="OVERHEIDop.indiener">H.P.M. Knapen</meta:user-defined>
    <meta:user-defined meta:name="OVERHEIDop.dossiertitel">Chin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6</meta:user-defined>
    <meta:user-defined meta:name="DC.title">China; Brief regering; Uitvoering motie van het lid De Roon over uitdragen dat eenzijdige stappen met betrekking tot de status van Taiwan onaanvaardbaar 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Economie | Handel</meta:user-defined>
    <meta:user-defined meta:name="OVERHEIDop.versieInformatie"/>
  </office:meta>
</office:document-meta>
</file>