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5
      <text:tab/>MOTIE VAN HET LID KOOPMANS C.S.</text:h>
      <text:p text:style-name="ifm_p_ifm">Voorgesteld tijdens het Notaoverleg van 30 september 2019</text:p>
      <text:p text:style-name="ifm_p_mt.3.76mm_ifm">De Kamer,</text:p>
      <text:p text:style-name="ifm_p_mt.3.76mm_ifm">gehoord de beraadslaging,</text:p>
      <text:p text:style-name="ifm_p_mt.3.76mm_ifm">constaterende de ongelijkheid in de handels- en investeringsverhoudingen met China, onder meer vanwege ongelijke toegangsbepalingen, staatssteun bij aanbestedingen en de politieke vermenging van de Chinese staat en commercie;</text:p>
      <text:p text:style-name="ifm_p_mt.3.76mm_ifm">verzoekt de regering, een brede internationale coalitie te bouwen en concrete stappen te nemen in Europees en waar relevant in WTO-verband teneinde:</text:p>
      <text:p text:style-name="ifm_p_indent.-5mm_mleft.5mm_ifm">–<text:tab/>gelijke toegang voor Europese en Chinese bedrijven in elkaars markt te bereiken;</text:p>
      <text:p text:style-name="ifm_p_indent.-5mm_mleft.5mm_ifm">–<text:tab/>oneerlijke concurrentie tegen te gaan door effectieve maatregelen te nemen opdat Chinese en andere bedrijven door middel van staatssteun niet op oneigenlijke wijze Europese bedrijven kunnen wegconcurreren;</text:p>
      <text:p text:style-name="ifm_p_indent.-5mm_mleft.5mm_ifm">–<text:tab/>bij openbare aanbestedingen mee te doen wegen dat Europese bedrijven zich in veel gevallen aan meer regels moeten houden dan hun Chinese (en andere) concurrenten;</text:p>
      <text:p text:style-name="ifm_p_indent.-5mm_mleft.5mm_ifm">–<text:tab/>de gebrekkige bescherming van intellectueel eigendom door China te doen versterken;</text:p>
      <text:p text:style-name="ifm_p_ifm">verzoekt de regering tevens, hiertoe in kaart te brengen welke Europese en nationale maatregelen eventueel genomen kunnen worden om deze doelen te bereiken, en de Kamer uiterlijk in mei 2020 te informeren,</text:p>
      <text:p text:style-name="ifm_p_mt.3.76mm_ifm">en gaat over tot de orde van de dag.</text:p>
      <text:p text:style-name="ifm_p_mt.3.76mm_ifm">Koopmans</text:p>
      <text:p text:style-name="ifm_p_ifm">Van Helvert</text:p>
      <text:p text:style-name="ifm_p_ifm">Bisschop</text:p>
      <text:p text:style-name="ifm_p_ifm">Sjoerdsma</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5<text:tab/><text:page-number text:select-page="current"/></text:p>
      </style:footer>
    </style:master-page>
    <style:master-page xmlns:sdu-fn="http://schema.sdu.nl/2011/07/functions" style:name="Landscape" style:page-layout-name="landscape-margin-text">
      <style:footer>
        <text:p text:style-name="footer">Tweede Kamer, vergaderjaar 2019-2020, 35 2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Motie; Motie van het lid Koopmans c.s. over een brede internationale coalitie voor een gelijk speelveld met China</dc:title>
    <meta:user-defined meta:name="OVERHEIDop.ParlID/DC.identifier">kst-35207-5</meta:user-defined>
    <meta:user-defined meta:name="OVERHEIDop.ondernummer">5</meta:user-defined>
    <meta:user-defined meta:name="DCTERMS.W3CDTF/DCTERMS.available">2019-10-01</meta:user-defined>
    <meta:user-defined meta:name="OVERHEIDop.KamerstukTypen/DC.type">Motie</meta:user-defined>
    <meta:user-defined meta:name="OVERHEIDop.dossiernummer">35207</meta:user-defined>
    <meta:user-defined meta:name="OVERHEIDop.documenttitel">Motie van het lid Koopmans c.s. over een brede internationale coalitie voor een gelijk speelveld met China</meta:user-defined>
    <meta:user-defined meta:name="OVERHEIDop.Parlementair/DC.type">Kamerstuk</meta:user-defined>
    <meta:user-defined meta:name="OVERHEIDop.indiener">J.S. Voordewind</meta:user-defined>
    <meta:user-defined meta:name="OVERHEIDop.indiener">S.W. Sjoerdsma</meta:user-defined>
    <meta:user-defined meta:name="OVERHEIDop.indiener">R. Bisschop</meta:user-defined>
    <meta:user-defined meta:name="OVERHEIDop.indiener">M.J.F. van Helvert</meta:user-defined>
    <meta:user-defined meta:name="OVERHEIDop.indiener">S.M.G. Koopmans</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Motie; Motie van het lid Koopmans c.s. over een brede internationale coalitie voor een gelijk speelveld met China</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