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47
      <text:tab/>MOTIE VAN HET LID KUZU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overwegende dat Nederland in het coronajaar 2020 voor 14,1 miljard euro goederen exporteerde naar China en voor 44,6 miljard euro importeerde uit China;</text:p>
      <text:p text:style-name="ifm_p_mt.3.76mm_ifm">verzoekt de regering om een ambitieus plan te presenteren, waardoor de afhankelijkheid van Nederlandse consumenten en producenten van China verminderd word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07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07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Kuzu over het verminderen van de afhankelijkheid van Nederlandse consumenten en producenten van China</dc:title>
    <meta:user-defined meta:name="OVERHEIDop.ParlID/DC.identifier">kst-35207-47</meta:user-defined>
    <meta:user-defined meta:name="OVERHEIDop.ondernummer">47</meta:user-defined>
    <meta:user-defined meta:name="DCTERMS.W3CDTF/DCTERMS.available">2021-11-25</meta:user-defined>
    <meta:user-defined meta:name="OVERHEIDop.KamerstukTypen/DC.type">Motie</meta:user-defined>
    <meta:user-defined meta:name="OVERHEIDop.dossiernummer">35207</meta:user-defined>
    <meta:user-defined meta:name="OVERHEIDop.documenttitel">Motie van het lid Kuzu over het verminderen van de afhankelijkheid van Nederlandse consumenten en producenten van China</meta:user-defined>
    <meta:user-defined meta:name="OVERHEIDop.indiener">T. Kuzu</meta:user-defined>
    <meta:user-defined meta:name="OVERHEIDop.dossiertitel">Chin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China; Motie; Motie van het lid Kuzu over het verminderen van de afhankelijkheid van Nederlandse consumenten en producenten van Chi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