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30<text:tab/>BRIEF VAN DE MINISTER VOOR BUITENLANDSE HANDEL EN ONTWIKKELINGSSAMENWERKING</text:h>
      <text:p text:style-name="ifm_p_mt.3.76mm_ifm">Aan de Voorzitter van de Tweede Kamer der Staten-Generaal</text:p>
      <text:p text:style-name="ifm_p_mt.3.76mm_ifm">Den Haag, 8 oktober 2019</text:p>
      <text:p text:style-name="ifm_p_mt.3.76mm_ifm">Mede namens de Staatssecretaris van Financiën geef ik u mijn oordeel over de gewijzigde motie (Kamerstuk 35 207, nr. 28) ingediend door het lid Voordewind (ChristenUnie) tijdens het Notaoverleg China van 30 september jl. (Kamerstuk 35 207, nr. 29). Het kabinet kan zich verenigen met de inhoud en strekking van de motie en laat het oordeel over deze motie aan de Kamer.</text:p>
      <text:p text:style-name="ifm_p_mt.3.76mm_ifm">De Kamer heeft op 6 februari 2018 het geactualiseerde MVO-beleidskader voor de exportkredietverzekering (ekv) ontvangen<text:note text:id="ID-905443-d36e82" text:note-class="footnote"><text:note-citation text:label="1 ">1</text:note-citation><text:note-body><text:p text:style-name="ifm_p_font.normal_size.6.93pt_mt..5mm_indent.-0.1161in_mleft.0.1161in_ifm">Kamerstuk 26 485, nr. 255</text:p></text:note-body></text:note> waarin ook het aangescherpte beleid ten aanzien van toetsing op mensenrechten bij de ekv is vastgelegd. Het MVO-beleidskader is gebaseerd op OESO afspraken voor exportkredietverzekeraars (OESO Common Approaches) en is in lijn met de UN Guiding Principles on Business &amp; Human Rights (UNGP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30<text:tab/><text:page-number text:select-page="current"/></text:p>
      </style:footer>
    </style:master-page>
    <style:master-page xmlns:sdu-fn="http://schema.sdu.nl/2011/07/functions" style:name="Landscape" style:page-layout-name="landscape-margin-text">
      <style:footer>
        <text:p text:style-name="footer">Tweede Kamer, vergaderjaar 2019-2020, 35 20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Reactie op de motie van het lid Voordewind over ondersteuning van het bedrijfsleven om medeplichtigheid aan mensenrechtenschendingen te voorkomen (Kamerstuk 35207-22)</dc:title>
    <meta:user-defined meta:name="OVERHEIDop.ParlID/DC.identifier">kst-35207-30</meta:user-defined>
    <meta:user-defined meta:name="OVERHEIDop.ondernummer">30</meta:user-defined>
    <meta:user-defined meta:name="DCTERMS.W3CDTF/DCTERMS.available">2019-10-16</meta:user-defined>
    <meta:user-defined meta:name="OVERHEIDop.KamerstukTypen/DC.type">Brief</meta:user-defined>
    <meta:user-defined meta:name="OVERHEIDop.dossiernummer">35207</meta:user-defined>
    <meta:user-defined meta:name="OVERHEIDop.documenttitel">Reactie op de motie van het lid Voordewind over ondersteuning van het bedrijfsleven om medeplichtigheid aan mensenrechtenschendingen te voorkomen (Kamerstuk 35207-22)</meta:user-defined>
    <meta:user-defined meta:name="OVERHEIDop.Parlementair/DC.type">Kamerstuk</meta:user-defined>
    <meta:user-defined meta:name="OVERHEIDop.indiener">S.A.M. Kaag</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Brief regering; Reactie op de motie van het lid Voordewind over ondersteuning van het bedrijfsleven om medeplichtigheid aan mensenrechtenschendingen te voorkomen (Kamerstuk 35207-22)</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