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25
      <text:tab/>GEWIJZIGDE MOTIE VAN DE LEDEN BISSCHOP EN VAN HELVERT TER VERVANGING VAN DIE GEDRUKT ONDER NR. 8</text:h>
      <text:p text:style-name="ifm_p_ifm">Voorgesteld 8 oktober 2019</text:p>
      <text:p text:style-name="ifm_p_mt.3.76mm_ifm">De Kamer,</text:p>
      <text:p text:style-name="ifm_p_mt.3.76mm_ifm">gehoord de beraadslaging,</text:p>
      <text:p text:style-name="ifm_p_mt.3.76mm_ifm">constaterende dat de VS en Australië zich openlijk uitspreken voor de participatie van Taiwan binnen internationale organisaties en aangelegenheden;</text:p>
      <text:p text:style-name="ifm_p_mt.3.76mm_ifm">overwegende, dat Taiwan een legitieme wens kent om op betekenisvolle wijze te participeren in internationale organisaties;</text:p>
      <text:p text:style-name="ifm_p_mt.3.76mm_ifm">verzoekt de regering, in navolging van de VS en Australië, waar mogelijk binnen de EU draagvlak te zoeken voor steun aan de participatie van Taiwan binnen internationale organisaties en aangelegenheden,</text:p>
      <text:p text:style-name="ifm_p_mt.3.76mm_ifm">en gaat over tot de orde van de dag.</text:p>
      <text:p text:style-name="ifm_p_mt.3.76mm_ifm">Bisschop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 (gewijzigd/nader); Gewijzigde motie van de leden Bisschop en Van Helvert over draagvlak voor steun aan de participatie van Taiwan binnen internationale organisaties en aangelegenheden (t.v.v. 35207-8)</dc:title>
    <meta:user-defined meta:name="OVERHEIDop.ParlID/DC.identifier">kst-35207-25</meta:user-defined>
    <meta:user-defined meta:name="OVERHEIDop.ondernummer">25</meta:user-defined>
    <meta:user-defined meta:name="DCTERMS.W3CDTF/DCTERMS.available">2019-10-10</meta:user-defined>
    <meta:user-defined meta:name="OVERHEIDop.KamerstukTypen/DC.type">Motie</meta:user-defined>
    <meta:user-defined meta:name="OVERHEIDop.dossiernummer">35207</meta:user-defined>
    <meta:user-defined meta:name="OVERHEIDop.documenttitel">Gewijzigde motie van de leden Bisschop en Van Helvert over draagvlak voor steun aan de participatie van Taiwan binnen internationale organisaties en aangelegenheden (t.v.v. 35207-8)</meta:user-defined>
    <meta:user-defined meta:name="OVERHEIDop.Parlementair/DC.type">Kamerstuk</meta:user-defined>
    <meta:user-defined meta:name="OVERHEIDop.indiener">M.J.F. van Helvert</meta:user-defined>
    <meta:user-defined meta:name="OVERHEIDop.indiener">R. Bisschop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 (gewijzigd/nader); Gewijzigde motie van de leden Bisschop en Van Helvert over draagvlak voor steun aan de participatie van Taiwan binnen internationale organisaties en aangelegenheden (t.v.v. 35207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