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22
      <text:tab/>MOTIE VAN HET LID VOORDEWIND</text:h>
      <text:p text:style-name="ifm_p_ifm">Voorgesteld tijdens het Notaoverleg van 30 september 2019</text:p>
      <text:p text:style-name="ifm_p_mt.3.76mm_ifm">De Kamer,</text:p>
      <text:p text:style-name="ifm_p_mt.3.76mm_ifm">gehoord de beraadslaging,</text:p>
      <text:p text:style-name="ifm_p_mt.3.76mm_ifm">overwegende dat de internationale rechtsorde een strategisch belang is voor Nederland en Europa;</text:p>
      <text:p text:style-name="ifm_p_mt.3.76mm_ifm">overwegende dat internationale afspraken over het respecteren van mensenrechten een onlosmakelijk onderdeel zijn van die internationale rechtsorde;</text:p>
      <text:p text:style-name="ifm_p_mt.3.76mm_ifm">constaterende dat Chinese bedrijven betrokken kunnen zijn bij mensenrechtenschendingen;</text:p>
      <text:p text:style-name="ifm_p_mt.3.76mm_ifm">verzoekt de regering, om proactieve ondersteuning te geven aan het bedrijfsleven voor wat betreft het voorkomen van medeplichtigheid aan mensenrechtenschendingen en geen exportkredieten te verlenen wanneer het risico op mensenrechtenschendingen aanwezig is, om zo te bevorderen dat de Nederlandse bedrijven zich in de handel met China houden aan de OESO-richtlijnen voor internationaal maatschappelijk verantwoord ondernemen, en de Kamer hierover zo spoedig mogelijk te informeren,</text:p>
      <text:p text:style-name="ifm_p_mt.3.76mm_ifm">en gaat over tot de orde van de dag.</text:p>
      <text:p text:style-name="ifm_p_mt.3.76mm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22<text:tab/><text:page-number text:select-page="current"/></text:p>
      </style:footer>
    </style:master-page>
    <style:master-page xmlns:sdu-fn="http://schema.sdu.nl/2011/07/functions" style:name="Landscape" style:page-layout-name="landscape-margin-text">
      <style:footer>
        <text:p text:style-name="footer">Tweede Kamer, vergaderjaar 2019-2020, 35 20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Voordewind over ondersteuning van het bedrijfsleven om medeplichtigheid aan mensenrechtenschendingen te voorkomen</dc:title>
    <meta:user-defined meta:name="OVERHEIDop.ParlID/DC.identifier">kst-35207-22</meta:user-defined>
    <meta:user-defined meta:name="OVERHEIDop.ondernummer">22</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Voordewind over ondersteuning van het bedrijfsleven om medeplichtigheid aan mensenrechtenschendingen te voorkomen</meta:user-defined>
    <meta:user-defined meta:name="OVERHEIDop.Parlementair/DC.type">Kamerstuk</meta:user-defined>
    <meta:user-defined meta:name="OVERHEIDop.indiener">J.S. Voordewind</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Voordewind over ondersteuning van het bedrijfsleven om medeplichtigheid aan mensenrechtenschendingen te voorkomen</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