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20
      <text:tab/>MOTIE VAN DE LEDEN VAN RAAN EN OUWEHAND</text:h>
      <text:p text:style-name="ifm_p_ifm">Voorgesteld tijdens het Notaoverleg van 30 september 2019</text:p>
      <text:p text:style-name="ifm_p_mt.3.76mm_ifm">De Kamer,</text:p>
      <text:p text:style-name="ifm_p_mt.3.76mm_ifm">gehoord de beraadslaging,</text:p>
      <text:p text:style-name="ifm_p_mt.3.76mm_ifm">constaterende dat de kalfsvleesdeal met China indruist tegen de wettelijk erkende waarde van het dier, indruist tegen de kringlooplandbouwvisie en de klimaatambities van deze regering en een blokkade vormt voor autonoom mensenrechtenbeleid;</text:p>
      <text:p text:style-name="ifm_p_mt.3.76mm_ifm">verzoekt de regering, de kalfsvleesdeal met China op te zeggen,</text:p>
      <text:p text:style-name="ifm_p_mt.3.76mm_ifm">en gaat over tot de orde van de dag.</text:p>
      <text:p text:style-name="ifm_p_mt.3.76mm_ifm">Van Ra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20<text:tab/><text:page-number text:select-page="current"/></text:p>
      </style:footer>
    </style:master-page>
    <style:master-page xmlns:sdu-fn="http://schema.sdu.nl/2011/07/functions" style:name="Landscape" style:page-layout-name="landscape-margin-text">
      <style:footer>
        <text:p text:style-name="footer">Tweede Kamer, vergaderjaar 2019-2020, 35 20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de leden Van Raan en Ouwehand over het opzeggen van de kalfsvleesdeal met China</dc:title>
    <meta:user-defined meta:name="OVERHEIDop.ParlID/DC.identifier">kst-35207-20</meta:user-defined>
    <meta:user-defined meta:name="OVERHEIDop.ondernummer">20</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de leden Van Raan en Ouwehand over het opzeggen van de kalfsvleesdeal met China</meta:user-defined>
    <meta:user-defined meta:name="OVERHEIDop.Parlementair/DC.type">Kamerstuk</meta:user-defined>
    <meta:user-defined meta:name="OVERHEIDop.indiener">E. Ouwehand</meta:user-defined>
    <meta:user-defined meta:name="OVERHEIDop.indiener">L. van Raan</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de leden Van Raan en Ouwehand over het opzeggen van de kalfsvleesdeal met China</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