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15
      <text:tab/>MOTIE VAN DE LEDEN SJOERDSMA EN VAN HELVERT</text:h>
      <text:p text:style-name="ifm_p_ifm">Voorgesteld tijdens het Notaoverleg van 30 september 2019</text:p>
      <text:p text:style-name="ifm_p_mt.3.76mm_ifm">De Kamer,</text:p>
      <text:p text:style-name="ifm_p_mt.3.76mm_ifm">gehoord de beraadslaging,</text:p>
      <text:p text:style-name="ifm_p_mt.3.76mm_ifm">constaterende dat beperkingen op de Chinese markt, staatssteun en gedwongen technologieoverdracht een evenwichtige handelsrelatie tussen de EU en China in de weg staan;</text:p>
      <text:p text:style-name="ifm_p_mt.3.76mm_ifm">overwegende dat er een gelijk speelveld en wederkerigheid moeten zijn tussen de Europese Unie en China op het gebied van handel, overheidsaanbesteding en investeringen;</text:p>
      <text:p text:style-name="ifm_p_mt.3.76mm_ifm">constaterende dat er op dit moment over een investeringsakkoord wordt onderhandeld tussen de Europese Unie en China;</text:p>
      <text:p text:style-name="ifm_p_mt.3.76mm_ifm">constaterende dat er binnen de Europese Unie onderhandelingen ophanden zijn over een International Procurement Instrument;</text:p>
      <text:p text:style-name="ifm_p_mt.3.76mm_ifm">verzoekt de regering, om in Europees verband te bepleiten dat er een effectief internationaal aanbestedingsinstrument komt, dat zo nodig uitsluiting van bedrijven uit derde landen mogelijk maakt zolang er geen wederkerigheid bestaat voor Europese bedrijven,</text:p>
      <text:p text:style-name="ifm_p_mt.3.76mm_ifm">en gaat over tot de orde van de dag.</text:p>
      <text:p text:style-name="ifm_p_mt.3.76mm_ifm">Sjoerdsma</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15<text:tab/><text:page-number text:select-page="current"/></text:p>
      </style:footer>
    </style:master-page>
    <style:master-page xmlns:sdu-fn="http://schema.sdu.nl/2011/07/functions" style:name="Landscape" style:page-layout-name="landscape-margin-text">
      <style:footer>
        <text:p text:style-name="footer">Tweede Kamer, vergaderjaar 2019-2020, 35 20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Motie; Motie van de leden Sjoerdsma en Van Helvert over een effectief internationaal aanbestedingsinstrument</dc:title>
    <meta:user-defined meta:name="OVERHEIDop.ParlID/DC.identifier">kst-35207-15</meta:user-defined>
    <meta:user-defined meta:name="OVERHEIDop.ondernummer">15</meta:user-defined>
    <meta:user-defined meta:name="DCTERMS.W3CDTF/DCTERMS.available">2019-10-01</meta:user-defined>
    <meta:user-defined meta:name="OVERHEIDop.KamerstukTypen/DC.type">Motie</meta:user-defined>
    <meta:user-defined meta:name="OVERHEIDop.dossiernummer">35207</meta:user-defined>
    <meta:user-defined meta:name="OVERHEIDop.documenttitel">Motie van de leden Sjoerdsma en Van Helvert over een effectief internationaal aanbestedingsinstrument</meta:user-defined>
    <meta:user-defined meta:name="OVERHEIDop.Parlementair/DC.type">Kamerstuk</meta:user-defined>
    <meta:user-defined meta:name="OVERHEIDop.indiener">M.J.F. van Helvert</meta:user-defined>
    <meta:user-defined meta:name="OVERHEIDop.indiener">S.W. Sjoerdsma</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Motie; Motie van de leden Sjoerdsma en Van Helvert over een effectief internationaal aanbestedingsinstrument</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