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4
      <text:tab/>MOTIE VAN HET LID SJOERDSMA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overwegende dat het zeer onwenselijk is wanneer Nederlandse techniek of software in het buitenland gebruikt kan worden voor massasurveillance en het schenden van mensenrechten;</text:p>
      <text:p text:style-name="ifm_p_mt.3.76mm_ifm">constaterende dat de huidige wet- en regelgeving en due-diligenceverplichtingen voor het bedrijfsleven niet toereikend zijn om dergelijke export tegen te houden en te voorkomen dat er mensenrechtenschendingen plaatsvinden met behulp van deze technologie;</text:p>
      <text:p text:style-name="ifm_p_mt.3.76mm_ifm">overwegende dat het een taak van de overheid is om bedrijven te ondersteunen in hun due-diligenceverplichtingen door hen van de juiste informatie te voorzien over de gevolgen van export naar overheden waarvan bekend is dat zij zich schuldig maken aan mensenrechtenschendingen;</text:p>
      <text:p text:style-name="ifm_p_mt.3.76mm_ifm">verzoekt de regering, een verplichte mensenrechtenimpacttoets in te stellen voor de export van IT-producten die ingezet kunnen worden voor massasurveillanc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Sjoerdsma over een impacttoets ten aanzien van mensenrechten voor de export van IT-producten</dc:title>
    <meta:user-defined meta:name="OVERHEIDop.ParlID/DC.identifier">kst-35207-14</meta:user-defined>
    <meta:user-defined meta:name="OVERHEIDop.ondernummer">14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Sjoerdsma over een impacttoets ten aanzien van mensenrechten voor de export van IT-producten</meta:user-defined>
    <meta:user-defined meta:name="OVERHEIDop.Parlementair/DC.type">Kamerstuk</meta:user-defined>
    <meta:user-defined meta:name="OVERHEIDop.indiener">S.W. Sjoerdsma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Sjoerdsma over een impacttoets ten aanzien van mensenrechten voor de export van IT-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