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3
      <text:tab/>MOTIE VAN HET LID SJOERDSMA C.S.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de mensenrechtensituatie in China onverminderd zorgelijk is;</text:p>
      <text:p text:style-name="ifm_p_mt.3.76mm_ifm">overwegende dat het van groot belang is dat mensenrechtenschendingen veroordeeld worden en dat Nederland zich uitspreekt wanneer de mensenrechten ernstig onder druk staan;</text:p>
      <text:p text:style-name="ifm_p_mt.3.76mm_ifm">constaterende dat dit in de relatie met China te weinig gebeurt;</text:p>
      <text:p text:style-name="ifm_p_mt.3.76mm_ifm">verzoekt de regering, zich vaker en stelliger, bilateraal en in Europees verband uit te spreken wanneer de mensenrechten in China onder druk staan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Van Ojik</text:p>
      <text:p text:style-name="ifm_p_ifm">Ploum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het lid Sjoerdsma c.s. over zich vaker en stelliger uitspreken wanneer de mensenrechten in China onder druk staan</dc:title>
    <meta:user-defined meta:name="OVERHEIDop.ParlID/DC.identifier">kst-35207-13</meta:user-defined>
    <meta:user-defined meta:name="OVERHEIDop.ondernummer">13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Sjoerdsma c.s. over zich vaker en stelliger uitspreken wanneer de mensenrechten in China onder druk staan</meta:user-defined>
    <meta:user-defined meta:name="OVERHEIDop.Parlementair/DC.type">Kamerstuk</meta:user-defined>
    <meta:user-defined meta:name="OVERHEIDop.indiener">S. Karabulut</meta:user-defined>
    <meta:user-defined meta:name="OVERHEIDop.indiener">E.M.J. Ploumen</meta:user-defined>
    <meta:user-defined meta:name="OVERHEIDop.indiener">A. van Oji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het lid Sjoerdsma c.s. over zich vaker en stelliger uitspreken wanneer de mensenrechten in China onder druk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