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F
      <text:tab/>BRIEF VAN DE STAATSSECRETARIS VAN FINANCIEN – FISCALITEIT EN BELASTINGDIENST</text:h>
      <text:p text:style-name="ifm_p_mt.3.76mm_ifm">Aan de Voorzitter van de Eerste Kamer der Staten-Generaal</text:p>
      <text:p text:style-name="ifm_p_mt.3.76mm_ifm">Den Haag, 23 november 2020</text:p>
      <text:p text:style-name="ifm_p_mt.3.76mm_ifm">Hierbij stuur ik u een revisie van het onderzoek «Effecten van een vliegbelasting voor de luchtvrachtsector»<text:note text:id="ID-956975-d36e73" text:note-class="footnote"><text:note-citation text:label="1 ">1</text:note-citation><text:note-body><text:p text:style-name="ifm_p_font.normal_size.6.93pt_mt..5mm_indent.-0.1161in_mleft.0.1161in_ifm">Ter inzage gelegd bij de Directie Inhoud.</text:p></text:note-body></text:note> dat SEO in opdracht van het Ministerie van Financiën heeft uitgevoerd. SEO heeft de berekeningen aangepast naar aanleiding van een revisie van de werkgelegenheidscijfers die Erasmus UPT recentelijk heeft doorgevoerd en die diende als basis voor de berekening van de werkgelegenheidseffecten. Dit leidt tot een aanpassing in de totale werkgelegenheidseffecten (Schiphol en MAA gecombineerd) als gevolg van de invoering van een vrachtheffing. De eerste orde effecten leiden tot een banenverlies van – 79 tot – 112 personen (in plaats van – 85 tot – 121 personen). Indien de tweede orde effecten zich voordoen leidt dit tot een banenverlies van – 4.973 tot – 5.367 (in plaats van – 6.075 tot – 6.554 person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05, F<text:tab/><text:page-number text:select-page="current"/></text:p>
      </style:footer>
    </style:master-page>
    <style:master-page xmlns:sdu-fn="http://schema.sdu.nl/2011/07/functions" style:name="Landscape" style:page-layout-name="landscape-margin-text">
      <style:footer>
        <text:p text:style-name="footer">Eerste Kamer, vergaderjaar 2020-2021, 35 20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Brief van de staatssecretaris van Financiën - Fiscaliteit en Belastingdienst over een revisie het SEO-onderzoek “Effecten van een vliegbelasting voor de luchtvrachtsector”</dc:title>
    <meta:user-defined meta:name="OVERHEIDop.ParlID/DC.identifier">kst-35205-F</meta:user-defined>
    <meta:user-defined meta:name="OVERHEIDop.ondernummer">F</meta:user-defined>
    <meta:user-defined meta:name="DCTERMS.W3CDTF/DCTERMS.available">2020-11-24</meta:user-defined>
    <meta:user-defined meta:name="OVERHEIDop.KamerstukTypen/DC.type">Brief</meta:user-defined>
    <meta:user-defined meta:name="OVERHEIDop.dossiernummer">35205</meta:user-defined>
    <meta:user-defined meta:name="OVERHEIDop.documenttitel">Brief van de staatssecretaris van Financiën - Fiscaliteit en Belastingdienst over een revisie het SEO-onderzoek “Effecten van een vliegbelasting voor de luchtvrachtsecto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Brief van de staatssecretaris van Financiën - Fiscaliteit en Belastingdienst over een revisie het SEO-onderzoek “Effecten van een vliegbelasting voor de luchtvracht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11-23</meta:user-defined>
    <meta:user-defined meta:name="OVERHEIDop.dossiertitel">Wijziging van de Wet belastingen op milieugrondslag (Wet vliegbelasting)</meta:user-defined>
    <meta:user-defined meta:name="OVERHEIDop.versieInformatie"/>
  </office:meta>
</office:document-meta>
</file>