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5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5<text:tab/>Wijziging van de Wet belastingen op milieugrondslag (Wet vliegbelasting)</text:h>
      <text:h text:style-name="ifm_p_font.bold_size.9.06pt_mt.18.8mm_indent.-58.5mm_ifm" text:outline-level="1">Nr. 25<text:tab/>MOTIE VAN HET LID SNELS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overwegende dat op dit moment het vliegverkeer is vrijgesteld van btw en accijnzen;</text:p>
      <text:p text:style-name="ifm_p_mt.3.76mm_ifm">overwegende dat daardoor slechts een klein deel van de externe kosten gedekt worden door belastingen en heffingen en men kan spreken van belastingparadijs Schiphol;</text:p>
      <text:p text:style-name="ifm_p_mt.3.76mm_ifm">overwegende dat dit ten koste gaat van de concurrentie met andere vormen van mobiliteit die wel belast zijn, zoals het internationale treinverkeer;</text:p>
      <text:p text:style-name="ifm_p_mt.3.76mm_ifm">overwegende dat dit ten koste gaat van de economische ontwikkeling van ons land en negatieve milieu, klimaat- en overlastkosten heeft;</text:p>
      <text:p text:style-name="ifm_p_mt.3.76mm_ifm">overwegende dat de vliegbelasting in het huidige voorstel slechts een beperkte invloed heeft op het beprijzen van externe kosten;</text:p>
      <text:p text:style-name="ifm_p_mt.3.76mm_ifm">verzoekt het kabinet, om nadere stappen te verkennen om een einde te maken aan belastingparadijs Schiphol,</text:p>
      <text:p text:style-name="ifm_p_mt.3.76mm_ifm">en gaat over tot de orde van de dag.</text:p>
      <text:p text:style-name="ifm_p_mt.3.76mm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5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5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(Wet vliegbelasting); Motie; Motie van het lid Snels over stappen verkennen om een einde te maken aan belastingparadijs Schiphol</dc:title>
    <meta:user-defined meta:name="OVERHEIDop.ParlID/DC.identifier">kst-35205-25</meta:user-defined>
    <meta:user-defined meta:name="OVERHEIDop.ondernummer">25</meta:user-defined>
    <meta:user-defined meta:name="DCTERMS.W3CDTF/DCTERMS.available">2020-03-12</meta:user-defined>
    <meta:user-defined meta:name="OVERHEIDop.KamerstukTypen/DC.type">Motie</meta:user-defined>
    <meta:user-defined meta:name="OVERHEIDop.dossiernummer">35205</meta:user-defined>
    <meta:user-defined meta:name="OVERHEIDop.documenttitel">Motie van het lid Snels over stappen verkennen om een einde te maken aan belastingparadijs Schiphol</meta:user-defined>
    <meta:user-defined meta:name="OVERHEIDop.Parlementair/DC.type">Kamerstuk</meta:user-defined>
    <meta:user-defined meta:name="OVERHEIDop.indiener">B.A.W. Snels</meta:user-defined>
    <meta:user-defined meta:name="OVERHEIDop.vergaderjaar">2019-2020</meta:user-defined>
    <meta:user-defined meta:name="OVERHEIDop.dossiertitel">Wijziging van de Wet belastingen op milieugrondslag (Wet vliegbelas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(Wet vliegbelasting); Motie; Motie van het lid Snels over stappen verkennen om een einde te maken aan belastingparadijs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