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17
      <text:tab/>MOTIE VAN HET LID VAN RAAN 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de Wet vliegbelasting een uitzondering bevat voor vracht in passagierstoestellen;</text:p>
      <text:p text:style-name="ifm_p_mt.3.76mm_ifm">constaterende dat het hierdoor technisch mogelijk wordt om de belasting te ontwijken, bijvoorbeeld door een paar passagiersstoelen in een vrachtvliegtuig te plaatsen;</text:p>
      <text:p text:style-name="ifm_p_mt.3.76mm_ifm">verzoekt de regering, deze maas in de Wet vliegbelasting te dich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Van Raan over een maas in de Wet vliegbelasting dichten betreffende vrachtvliegtuigen</dc:title>
    <meta:user-defined meta:name="OVERHEIDop.ParlID/DC.identifier">kst-35205-17</meta:user-defined>
    <meta:user-defined meta:name="OVERHEIDop.ondernummer">17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Van Raan over een maas in de Wet vliegbelasting dichten betreffende vrachtvliegtuig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Van Raan over een maas in de Wet vliegbelasting dichten betreffende vracht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