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12
      <text:tab/>AMENDEMENT VAN HET LID SNELS</text:h>
      <text:p text:style-name="ifm_p_ifm">Ontvangen 11 maart 2020</text:p>
      <text:p text:style-name="ifm_p_mt.3.76mm_indent.0.13in_ifm">De ondergetekende stelt het volgende amendement voor:</text:p>
      <text:p text:style-name="ifm_p_mt.3.76mm_indent.0.13in_ifm">In artikel I, onderdeel B, wordt artikel 77, eerste lid, als volgt gewijzigd:</text:p>
      <text:p text:style-name="ifm_p_mt.3.76mm_indent.0.13in_ifm">1.<text:s/>In onderdeel b wordt «€ 3,850» vervangen door «€ 7,700».</text:p>
      <text:p text:style-name="ifm_p_mt.3.76mm_indent.0.13in_ifm">2.<text:s/>In onderdeel c wordt «€ 1,925» vervangen door «€ 3,850».</text:p>
      <text:h text:style-name="ifm_p_font.bold_mt.5.08mm_page.keep-with-next_ifm" text:outline-level="2">Toelichting</text:h>
      <text:p text:style-name="ifm_p_mt.4.23mm_indent.0.13in_ifm">Op dit moment betaalt de luchtvaart niet of nauwelijks voor de externe kosten die ze maakt. Hierdoor ontstaat een marktfalen met een te hoge vraag naar luchtvaart, waarbij de maatschappij opdraait voor de externe kosten. Daarnaast heeft de luchtvaart een oneerlijke concurrentiepositie ten opzichte van andere vormen van mobiliteit die wel worden belast, zoals internationaal treinverkeer. De vliegbelasting van het kabinet is een stap in de juiste richting, maar heeft slechts beperkt invloed op het beprijzen van externe kosten.</text:p>
      <text:p text:style-name="ifm_p_mt.3.76mm_indent.0.13in_ifm">Dit amendement verdubbelt het tarief van de vliegbelasting voor het vrachtvervoer, in lijn met variant 4c die door het kabinet is doorberekend. Uit de maatschappelijke kosten-baten analyse van het kabinet blijkt dat het resultaat van deze variant (4c) ongeveer twee keer beter is dan de variant waar het kabinet voor heeft gekoz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12<text:tab/><text:page-number text:select-page="current"/></text:p>
      </style:footer>
    </style:master-page>
    <style:master-page xmlns:sdu-fn="http://schema.sdu.nl/2011/07/functions" style:name="Landscape" style:page-layout-name="landscape-margin-text">
      <style:footer>
        <text:p text:style-name="footer">Tweede Kamer, vergaderjaar 2019-2020, 35 2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het lid Snels over een verdubbeling van de tarieven voor de vracht</dc:title>
    <meta:user-defined meta:name="OVERHEIDop.ParlID/DC.identifier">kst-35205-12</meta:user-defined>
    <meta:user-defined meta:name="OVERHEIDop.ondernummer">12</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het lid Snels over een verdubbeling van de tarieven voor de vracht</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het lid Snels over een verdubbeling van de tarieven voor de vracht</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