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I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I<text:tab/>Jaarverslag en slotwet Buitenlandse Handel en Ontwikkelingssamenwerking 2018</text:h>
      <text:h text:style-name="ifm_p_font.bold_size.9.06pt_mt.18.8mm_indent.-58.5mm_ifm" text:outline-level="1">Nr. 5
      <text:tab/>BRIEF VAN DE MINISTER VOOR BUITENLANDSE HANDEL EN ONTWIKKELINGSSAMENWERKING</text:h>
      <text:p text:style-name="ifm_p_mt.3.76mm_ifm">Aan de Voorzitter van de Tweede Kamer der Staten-Generaal</text:p>
      <text:p text:style-name="ifm_p_mt.3.76mm_ifm">Den Haag, 15 mei 2019</text:p>
      <text:p text:style-name="ifm_p_mt.3.76mm_ifm">In aanvulling op het Jaarverslag 2018 van de begroting voor Buitenlandse Handel en Ontwikkelingssamenwerking (Kamerstuk 35 200 XVII, nr. 1) bericht ik u van een technische fout in de financiële administratie.</text:p>
      <text:p text:style-name="ifm_p_mt.3.76mm_ifm">Een technische fout in het financieel administratiesysteem heeft ertoe geleid dat voor een programma onder artikel 1.3 (Versterkte Private Sector) een automatisch gegenereerde, onterechte decommittering plaatsvond van EUR 22,8 miljoen. Deze fout is bij een recente controle aan het licht gekomen en kon derhalve niet eerder in het Jaarverslag worden meegenomen. De fout is inmiddels hersteld en het bedrag is in 2019 opnieuw gecommitteerd teneinde aan de contractuele verplichtingen te kunnen voldoen.</text:p>
      <text:p text:style-name="ifm_p_mt.3.76mm_ifm">De systeemfout in de administratie is opgelost. Nadere controles hebben bevestigd dat het hier om een eenmalig incident gaat en geen effect heeft op andere programma’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I, nr. 5<text:tab/><text:page-number text:select-page="current"/></text:p>
      </style:footer>
    </style:master-page>
    <style:master-page xmlns:sdu-fn="http://schema.sdu.nl/2011/07/functions" style:name="Landscape" style:page-layout-name="landscape-margin-text">
      <style:footer>
        <text:p text:style-name="footer">Tweede Kamer, vergaderjaar 2018-2019, 35 20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8; Brief regering; Erratum bij het Jaarverslag Buitenlandse Handel en Ontwikkelingssamenwerking 2018</dc:title>
    <meta:user-defined meta:name="OVERHEIDop.ParlID/DC.identifier">kst-35200-XVII-5</meta:user-defined>
    <meta:user-defined meta:name="OVERHEIDop.ondernummer">5</meta:user-defined>
    <meta:user-defined meta:name="DCTERMS.W3CDTF/DCTERMS.available">2019-05-22</meta:user-defined>
    <meta:user-defined meta:name="OVERHEIDop.KamerstukTypen/DC.type">Brief</meta:user-defined>
    <meta:user-defined meta:name="OVERHEIDop.dossiernummer">35200-XVII</meta:user-defined>
    <meta:user-defined meta:name="OVERHEIDop.documenttitel">Erratum bij het Jaarverslag Buitenlandse Handel en Ontwikkelingssamenwerking 2018</meta:user-defined>
    <meta:user-defined meta:name="OVERHEIDop.Parlementair/DC.type">Kamerstuk</meta:user-defined>
    <meta:user-defined meta:name="OVERHEIDop.indiener">S.A.M. Kaag</meta:user-defined>
    <meta:user-defined meta:name="OVERHEIDop.vergaderjaar">2018-2019</meta:user-defined>
    <meta:user-defined meta:name="OVERHEIDop.dossiertitel">Jaarverslag en slotwet Buitenlandse Handel en Ontwikkelingssamenwerking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8; Brief regering; Erratum bij het Jaarverslag Buitenlandse Handel en Ontwikkelingssamenwerking 2018</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