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13
      <text:tab/>MOTIE VAN DE LEDEN VAN DEN BERG EN KERSTENS</text:h>
      <text:p text:style-name="ifm_p_ifm">Voorgesteld tijdens het Wetgevingsoverleg van 18 juni 2019</text:p>
      <text:p text:style-name="ifm_p_mt.3.76mm_ifm">De Kamer,</text:p>
      <text:p text:style-name="ifm_p_mt.3.76mm_ifm">gehoord de beraadslaging,</text:p>
      <text:p text:style-name="ifm_p_mt.3.76mm_ifm">constaterende dat de Algemene Rekenkamer constateert dat de Minister van VWS stappen heeft gezet met het verbeteren van de informatie in begroting en jaarverslag over prestaties en effecten van de zorguitgaven, maar dat nog niet geheel is voldaan aan de wensen van de vaste commissie VWS;</text:p>
      <text:p text:style-name="ifm_p_mt.3.76mm_ifm">overwegende dat het controleren van de regering een van de taken van volksvertegenwoordigers is, echter dat dit niet voldoende mogelijk is;</text:p>
      <text:p text:style-name="ifm_p_mt.3.76mm_ifm">overwegende dat de vaste commissie VWS in 2015 al het verzoek deed voor zinvolle indicatoren, beleidsconclusies en een smart beleidsverslag, dat dit nog steeds niet is gebeurd en dat daardoor de begroting de basis moet zijn;</text:p>
      <text:p text:style-name="ifm_p_mt.3.76mm_ifm">verzoekt de regering, om het jaarverslag en de begroting 2020 conform het verzoek van de vaste Kamercommissie VWS van 2015 op te stellen,</text:p>
      <text:p text:style-name="ifm_p_mt.3.76mm_ifm">en gaat over tot de orde van de dag.</text:p>
      <text:p text:style-name="ifm_p_mt.3.76mm_ifm">Van den 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13<text:tab/><text:page-number text:select-page="current"/></text:p>
      </style:footer>
    </style:master-page>
    <style:master-page xmlns:sdu-fn="http://schema.sdu.nl/2011/07/functions" style:name="Landscape" style:page-layout-name="landscape-margin-text">
      <style:footer>
        <text:p text:style-name="footer">Tweede Kamer, vergaderjaar 2018-2019, 35 2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Motie; Motie van de leden Van den Berg en Kerstens over het jaarverslag en de begroting in 2020 conform het verzoek van de vaste commissie van VWS opstellen</dc:title>
    <meta:user-defined meta:name="OVERHEIDop.ParlID/DC.identifier">kst-35200-XVI-13</meta:user-defined>
    <meta:user-defined meta:name="OVERHEIDop.ondernummer">13</meta:user-defined>
    <meta:user-defined meta:name="DCTERMS.W3CDTF/DCTERMS.available">2019-06-20</meta:user-defined>
    <meta:user-defined meta:name="OVERHEIDop.KamerstukTypen/DC.type">Motie</meta:user-defined>
    <meta:user-defined meta:name="OVERHEIDop.dossiernummer">35200-XVI</meta:user-defined>
    <meta:user-defined meta:name="OVERHEIDop.documenttitel">Motie van de leden Van den Berg en Kerstens over het jaarverslag en de begroting in 2020 conform het verzoek van de vaste commissie van VWS opstellen</meta:user-defined>
    <meta:user-defined meta:name="OVERHEIDop.Parlementair/DC.type">Kamerstuk</meta:user-defined>
    <meta:user-defined meta:name="OVERHEIDop.indiener">J.W.M. Kerstens</meta:user-defined>
    <meta:user-defined meta:name="OVERHEIDop.indiener">J.A.M.J. van den Berg</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Motie; Motie van de leden Van den Berg en Kerstens over het jaarverslag en de begroting in 2020 conform het verzoek van de vaste commissie van VWS opstell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