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5<text:tab/>BRIEF VAN DE MINISTER VAN SOCIALE ZAKEN EN WERKGELEGENHEID</text:h>
      <text:p text:style-name="ifm_p_mt.3.76mm_ifm">Aan de Voorzitter van de Tweede Kamer der Staten-Generaal</text:p>
      <text:p text:style-name="ifm_p_mt.3.76mm_ifm">Den Haag, 4 juni 2019</text:p>
      <text:p text:style-name="ifm_p_mt.3.76mm_ifm">Op maandag 20 mei heeft u een brief ontvangen van de Minister van Financiën betreffende een onjuiste stand van openstaande voorschotten van toeslagen in de departementale jaarverslagen 2018 van het Ministerie van Sociale Zaken en Werkgelegenheid, het Ministerie van Volksgezondheid, Welzijn en Sport en het Ministerie van Binnenlandse Zaken en Koninkrijksrelaties (Kamerstuk 35 200, nr. 5). Deze onjuiste standen hebben ook gevolgen voor het Financieel Jaarverslag van het Rijk 2018. Middels dit addendum bied ik u de gecorrigeerde onderdelen van het jaarverslag van het Ministerie van Sociale Zaken en Werkgelegenheid aan.</text:p>
      <text:p text:style-name="ifm_p_mt.3.76mm_ifm">In de bijlage wordt een geheel nieuwe saldibalans opgenomen met de gecorrigeerde cijfers bij post 12 voorschotten en 12a tegenrekening voorschotten, en de bij de voorschotten behorende toelicht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5<text:tab/><text:page-number text:select-page="current"/></text:p>
      </style:footer>
    </style:master-page>
    <style:master-page xmlns:sdu-fn="http://schema.sdu.nl/2011/07/functions" style:name="Landscape" style:page-layout-name="landscape-margin-text">
      <style:footer>
        <text:p text:style-name="footer">Tweede Kamer, vergaderjaar 2018-2019, 35 20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Brief regering; Addendum departementaal jaarverslag 2018 Sociale Zaken en Werkgelegenheid</dc:title>
    <meta:user-defined meta:name="OVERHEIDop.ParlID/DC.identifier">kst-35200-XV-5</meta:user-defined>
    <meta:user-defined meta:name="OVERHEIDop.ondernummer">5</meta:user-defined>
    <meta:user-defined meta:name="DCTERMS.W3CDTF/DCTERMS.available">2019-06-05</meta:user-defined>
    <meta:user-defined meta:name="OVERHEIDop.KamerstukTypen/DC.type">Brief</meta:user-defined>
    <meta:user-defined meta:name="OVERHEIDop.dossiernummer">35200-XV</meta:user-defined>
    <meta:user-defined meta:name="OVERHEIDop.documenttitel">Addendum departementaal jaarverslag 2018 Sociale Zaken en Werkgelegenheid</meta:user-defined>
    <meta:user-defined meta:name="OVERHEIDop.Parlementair/DC.type">Kamerstuk</meta:user-defined>
    <meta:user-defined meta:name="OVERHEIDop.indiener">W. Koolmees</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Brief regering; Addendum departementaal jaarverslag 2018 Sociale Zaken en Werkgelegenheid</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