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I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I<text:tab/>Jaarverslag en slotwet Ministerie van Economische Zaken en Klimaat, Ministerie van Landbouw, Natuur en Voedselkwaliteit en Diergezondheidsfonds 2018</text:h>
      <text:h text:style-name="ifm_p_font.bold_size.9.06pt_mt.18.8mm_indent.-58.5mm_ifm" text:outline-level="1">Nr. 21
      <text:tab/>MOTIE VAN HET LID OUWEHAND  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Minister van LNV verantwoordelijk is voor het bevorderen van transparantie en ketenverantwoordelijkheid in de Nederlandse agro-, visserij- en voedselketens;</text:p>
      <text:p text:style-name="ifm_p_mt.3.76mm_ifm">verzoekt de regering, die verantwoordelijkheid waar te ma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Klimaat, Ministerie van Landbouw, Natuur en Voedselkwaliteit en Diergezondheidsfonds 2018; Motie; Motie van het lid Ouwehand over verantwoordelijkheid van de minister van LNV voor het bevorderen van transparantie in de Nederlandse voedselketen</dc:title>
    <meta:user-defined meta:name="OVERHEIDop.ParlID/DC.identifier">kst-35200-XIII-21</meta:user-defined>
    <meta:user-defined meta:name="OVERHEIDop.ondernummer">21</meta:user-defined>
    <meta:user-defined meta:name="DCTERMS.W3CDTF/DCTERMS.available">2019-07-05</meta:user-defined>
    <meta:user-defined meta:name="OVERHEIDop.KamerstukTypen/DC.type">Motie</meta:user-defined>
    <meta:user-defined meta:name="OVERHEIDop.dossiernummer">35200-XIII</meta:user-defined>
    <meta:user-defined meta:name="OVERHEIDop.documenttitel">Motie van het lid Ouwehand over verantwoordelijkheid van de minister van LNV voor het bevorderen van transparantie in de Nederlandse voedselketen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Jaarverslag en slotwet Ministerie van Economische Zaken en Klimaat, Ministerie van Landbouw, Natuur en Voedselkwaliteit en Diergezondheids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Klimaat, Ministerie van Landbouw, Natuur en Voedselkwaliteit en Diergezondheidsfonds 2018; Motie; Motie van het lid Ouwehand over verantwoordelijkheid van de minister van LNV voor het bevorderen van transparantie in de Nederlandse voedsel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