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VII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VII<text:tab/>Jaarverslag en slotwet Ministerie van Binnenlandse Zaken en Koninkrijksrelaties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Ministerie van Binnenlandse Zaken en Koninkrijksrelaties (VII) aan<text:note text:id="ID-883061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3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 (bijlage bij Kamerstuk </text:span><text:span text:style-name="ifm_span_font.italic_ifm">35 200, nr. 3</text:span><text:span text:style-name="ifm_span_font.italic_ifm">) </text:span>en het <text:span text:style-name="ifm_span_font.italic_ifm">Rapport bij de Nationale verklaring 2019 (inclusief 5 factsheets) (bijlage bij Kamerstuk </text:span>
                  <text:span text:style-name="ifm_span_font.italic_ifm">35 200, nr. 4</text:span><text:span text:style-name="ifm_span_font.italic_ifm">) </text:span>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V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V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18; Brief Algemene Rekenkamer; Aanbieding van het rapport Resultaten verantwoordingsonderzoek 2018 bij het Ministerie van Binnenlandse Zaken en Koninkrijksrelaties (VII)</dc:title>
    <meta:user-defined meta:name="OVERHEIDop.ParlID/DC.identifier">kst-35200-VII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VII</meta:user-defined>
    <meta:user-defined meta:name="OVERHEIDop.documenttitel">Aanbieding van het rapport Resultaten verantwoordingsonderzoek 2018 bij het Ministerie van Binnenlandse Zaken en Koninkrijksrelaties (VII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Ministerie van Binnenlandse Zaken en Koninkrijksrelatie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innenlandse Zaken en Koninkrijksrelaties 2018; Brief Algemene Rekenkamer; Aanbieding van het rapport Resultaten verantwoordingsonderzoek 2018 bij het Ministerie van Binnenlandse Zaken en Koninkrijksrelaties (VI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