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00-V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 de departementale begrotingsstaat van het Ministerie van Justitie en Veiligheid en de begrotingsstaat inzake de agentschappen van dit ministerie.</text:p>
      <text:p text:style-name="ifm_p_mt.3.76mm_ifm">De in de begrotingsstaten opgenomen begrotingsartikelen worden in onderdeel B van deze memorie van toelichting toegelicht.</text:p>
      <text:p text:style-name="ifm_p_mt.5.08mm_ifm"><text:line-break/>Mede namens de Minister voor Rechtsbescherming,<text:line-break/>De Minister van Justitie en Veiligheid,<text:line-break/>F.B.J.<text:s/>Grapperhaus</text:p>
      <text:h text:style-name="ifm_p_font.bold_mt.5.08mm_page.break-before_ifm" text:outline-level="2">B.<text:s/>BEGROTINGSTOELICHTING</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1. 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Beleidsartike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1 Poli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2 Rechtspleging en rechtsbijsta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3 Veiligheid en criminaliteitsbestrij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4 Straffen en Bescherm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6 Contraterrorisme en Nationaal Veiligheids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7 Migr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Niet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91 Apparaatsuitgaven kerndepartemen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92 Nominaal en onvoorzi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93 Geheim</text:p>
          </table:table-cell>
          <table:table-cell table:style-name="table.cell.top.pleft.pright">
            <text:p text:style-name="text.cell.7.right">6</text:p>
          </table:table-cell>
        </table:table-row>
      </table:table>
      <text:h text:style-name="ifm_p_font.bold_mt.5.08mm_page.keep-with-next_ifm" text:outline-level="3">1.<text:s/>Leeswijzer</text:h>
      <text:p text:style-name="ifm_p_mt.4.23mm_ifm">De slotwetmutaties die groter zijn dan € 5,0 mln. worden toegelicht.</text:p>
      <text:p text:style-name="ifm_p_ifm">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h text:style-name="ifm_p_font.bold_mt.5.08mm_page.keep-with-next_ifm" text:outline-level="3">2.<text:s/>Beleidsartikelen</text:h>
      <text:h text:style-name="ifm_p_font.bold_mt.5.08mm_page.keep-with-next_ifm" text:outline-level="4">31<text:s/>Politie</text:h>
      <text:p text:style-name="ifm_p_mt.4.23mm_ifm">Op dit artikel is ten opzichte van de najaarsnota in 2018 € 2,5 mln. minder uitgegeven dan begroot en is voor een bedrag van € 0,3 mln. meer aan verplichtingen aangegaan. De ontvangsten zijn € 10,1 mln. hoger dan begroot bij najaarsnota.</text:p>
      <text:h text:style-name="ifm_p_font.bold_mt.5.08mm_page.keep-with-next_ifm" text:outline-level="5">Toelichting</text:h>
      <text:h text:style-name="ifm_p_font.underline_mt.4.23mm_page.keep-with-next_ifm" text:outline-level="5">Ontvangsten</text:h>
      <text:p text:style-name="ifm_p_mt.3.76mm_ifm">Het ontvangstenbudget op dit artikel is verhoogd met € 10,1 mln. Dit hangt voornamelijk samen met een terugvordering ad € 18 mln. van in het verleden aan de Nationale politie verstrekte rijksbijdragen die niet meer tot besteding zullen leiden. Het ontvangstenbudget is bij de tweede suppletoire begroting reeds verhoogd met € 10 mln. Het restant € 8 mln. is verwerkt bij slotwet.</text:p>
      <text:h text:style-name="ifm_p_font.bold_mt.5.08mm_page.keep-with-next_ifm" text:outline-level="4">32<text:s/>Rechtspleging en rechtsbijstand</text:h>
      <text:p text:style-name="ifm_p_mt.4.23mm_ifm">Op dit artikel is ten opzichte van de najaarsnota in 2018 € 5,5 mln. minder uitgegeven dan begroot en is voor een bedrag van € 434,8 mln. meer aan verplichtingen aangegaan. De ontvangsten zijn € 0,9 mln. lager dan begroot bij najaarsnota.</text:p>
      <text:h text:style-name="ifm_p_font.bold_mt.5.08mm_page.keep-with-next_ifm" text:outline-level="5">Toelichting</text:h>
      <text:h text:style-name="ifm_p_font.underline_mt.4.23mm_page.keep-with-next_ifm" text:outline-level="5">Uitgaven</text:h>
      <text:p text:style-name="ifm_p_mt.3.76mm_ifm">Vanwege vertraging van het project intensivering ZSM is er een meevaller van € 5,9 mln. op het onderdeel Rechtsbijstand. Het opstellen van de business case heeft langer geduurd dan gepland waardoor het project vertraging heeft opgelopen.</text:p>
      <text:h text:style-name="ifm_p_font.underline_mt.3.76mm_page.keep-with-next_ifm" text:outline-level="5">Verplichtingen</text:h>
      <text:p text:style-name="ifm_p_mt.3.76mm_ifm">Op 14 december 2018 is door middel van de brief subsidieverlening 2019 aan Raad voor Rechtsbijstand de subsidie voor het jaar 2019 meegedeeld. Deze toekenning was geraamd in 2019 en niet in 2018. De brief had derhalve in 2019 verzonden moeten worden. Hierdoor is de verplichtingenruimte 2018 met € 434,8 mln. overschreden. Voor de geraamde kasuitgaven in 2018 heeft dit geen effect, de betalingen zijn geraamd voor 2019 en zullen ook in 2019 plaatsvinden.</text:p>
      <text:h text:style-name="ifm_p_font.bold_mt.5.08mm_page.keep-with-next_ifm" text:outline-level="4">33<text:s/>Veiligheid en criminaliteitsbestrijding</text:h>
      <text:p text:style-name="ifm_p_mt.4.23mm_ifm">Op dit artikel is ten opzichte van de najaarsnota in 2018 € 17,6 mln. minder uitgegeven dan begroot en is voor een bedrag van € 20,8 mln. minder aan verplichtingen aangegaan. De ontvangsten zijn € 43,8 mln. hoger dan begroot bij najaarsnota.</text:p>
      <text:h text:style-name="ifm_p_font.bold_mt.5.08mm_page.keep-with-next_ifm" text:outline-level="5">Toelichting</text:h>
      <text:h text:style-name="ifm_p_font.underline_mt.4.23mm_page.keep-with-next_ifm" text:outline-level="5">Uitgaven</text:h>
      <text:p text:style-name="ifm_p_mt.3.76mm_ifm">De mutatie op het uitgavenkader bestaat uit diverse mutaties kleiner dan € 5 mln. zoals:</text:p>
      <text:p text:style-name="ifm_p_indent.-5mm_mleft.5mm_ifm">•<text:tab/>Een lager bedrag aan vergoedingen voor onrechtmatige detentie (circa € 4,8 mln.)</text:p>
      <text:p text:style-name="ifm_p_indent.-5mm_mleft.5mm_ifm">•<text:tab/>Het Openbaar Ministerie is bij Najaarsnota gecompenseerd voor de terugbetaling aan benadeelde partijen in de nasleep van een afpakresultaat uit voorgaande jaren. Deze terugbetaling heeft echter nog niet plaatsgevonden in 2018 waardoor er een meevaller van € 4,1 mln. is ontstaan.</text:p>
      <text:h text:style-name="ifm_p_font.underline_mt.3.76mm_page.keep-with-next_ifm" text:outline-level="5">Ontvangsten</text:h>
      <text:p text:style-name="ifm_p_mt.3.76mm_ifm">Het ontvangstenbudget op dit artikel wordt verhoogd met € 43,8 mln. Deze verhoging wordt met name veroorzaakt door twee meevallers ten opzichte van de stand Najaarsnota 2018:</text:p>
      <text:p text:style-name="ifm_p_indent.-5mm_mleft.5mm_ifm">•<text:tab/>Het onderdeel afpakken is € 22,7 mln. hoger uitgekomen dan bij Najaarsnota geraamd;</text:p>
      <text:p text:style-name="ifm_p_indent.-5mm_mleft.5mm_ifm">•<text:tab/>De ontvangsten uit boete en transacties zijn circa € 23,5 mln. hoger dan bij Najaarsnota geraamd. Dit wordt met name veroorzaakt door het aantrekkende aantal WAHV-beschikkingen, sinds er een nieuwe politie-cao is gesloten en de cao acties zijn beëindigd. Op jaarbasis zijn de boete en transactie ontvangsten ruim € 20 mln. lager uitgekomen.</text:p>
      <text:h text:style-name="ifm_p_font.bold_mt.5.08mm_page.keep-with-next_ifm" text:outline-level="4">34<text:s/>Straffen en Beschermen</text:h>
      <text:p text:style-name="ifm_p_mt.4.23mm_ifm">Op dit artikel is ten opzichte van de najaarsnota in 2018 € 0,2 mln. meer uitgegeven dan begroot en is voor een bedrag van € 12 mln. meer aan verplichtingen aangegaan. De ontvangsten zijn € 5,2 mln. lager dan begroot bij najaarsnota.</text:p>
      <text:h text:style-name="ifm_p_font.bold_mt.5.08mm_page.keep-with-next_ifm" text:outline-level="5">Toelichting</text:h>
      <text:h text:style-name="ifm_p_font.underline_mt.4.23mm_page.keep-with-next_ifm" text:outline-level="5">Verplichtingen</text:h>
      <text:p text:style-name="ifm_p_mt.3.76mm_ifm">Binnen dit artikel is het verplichtingenbudget overschreden met € 12 mln. door o.a. de volgende mutaties:</text:p>
      <text:p text:style-name="ifm_p_indent.-5mm_mleft.5mm_ifm">•<text:tab/>Een verplichtingenoverschrijding in de subsidie aan Reclassering Nederland (€ 5,6 mln.), dit in verband met een hogere geleverde productie in 2018.</text:p>
      <text:p text:style-name="ifm_p_indent.-5mm_mleft.5mm_ifm">•<text:tab/>In het kader van de meerjarenafspraken forensische zorg is er in 2018 een meerjarig verplichting aangegaan voor GGZ Nederland (€ 3,7 mln.)</text:p>
      <text:p text:style-name="ifm_p_indent.-5mm_mleft.5mm_ifm">•<text:tab/>In verband met productieverhogingen en diverse kleinere incidentele projecten in 2018 zijn er meer verplichtingen aangegaan voor verslavingsreclassering (€ 3,1 mln.).</text:p>
      <text:h text:style-name="ifm_p_font.underline_mt.3.76mm_page.keep-with-next_ifm" text:outline-level="5">Ontvangsten</text:h>
      <text:p text:style-name="ifm_p_mt.3.76mm_ifm">In verband met het lagere aantal boetes in 2018 is er bij het CJIB op administratiekosten circa € 5,1 mln. minder binnengekomen dan verwacht.</text:p>
      <text:h text:style-name="ifm_p_font.bold_mt.5.08mm_page.keep-with-next_ifm" text:outline-level="4">36<text:s/>Contraterrorisme en Nationaal Veiligheidsbeleid</text:h>
      <text:p text:style-name="ifm_p_mt.4.23mm_ifm">Op dit artikel is ten opzichte van de najaarsnota in 2018 € 0,07 mln. meer uitgegeven dan begroot en is voor een bedrag van € 1,5 mln. meer aan verplichtingen aangegaan. De ontvangsten zijn € 0,6 mln. hoger dan bij najaarsnota begroot.</text:p>
      <text:h text:style-name="ifm_p_font.bold_mt.5.08mm_page.keep-with-next_ifm" text:outline-level="5">Toelichting</text:h>
      <text:p text:style-name="ifm_p_mt.4.23mm_ifm">Op dit artikel hebben zich geen wijzigingen voorgedaan die een toelichting behoeven.</text:p>
      <text:h text:style-name="ifm_p_font.bold_mt.5.08mm_page.keep-with-next_ifm" text:outline-level="4">37<text:s/>Migratie</text:h>
      <text:p text:style-name="ifm_p_mt.4.23mm_ifm">Op dit artikel zijn ten opzichte van de najaarsnota de uitgaven in 2018 € 16,2 mln. lager uitgekomen dan begroot en is voor een bedrag van € 19,5 mln. minder aan verplichtingen aangegaan. De ontvangsten zijn € 11 mln. hoger dan begroot bij najaarsnota.</text:p>
      <text:h text:style-name="ifm_p_font.bold_mt.5.08mm_page.keep-with-next_ifm" text:outline-level="5">Toelichting</text:h>
      <text:h text:style-name="ifm_p_font.underline_mt.4.23mm_page.keep-with-next_ifm" text:outline-level="5">Budget</text:h>
      <text:p text:style-name="ifm_p_mt.3.76mm_ifm">Na Najaarsnota is het budget op artikel 37 met € 12 mln. neerwaarts bijgesteld. JenV heeft met de VNG een akkoord gesloten voor de ontwikkeling van landelijke vreemdelingenvoorzieningen (LVV’s). Vanwege het gezamenlijk belang zal het programma zowel vanuit het Rijk als gemeenten worden bekostigd. JenV maakt voor de periode van 2018–2021 jaarlijks € 12 mln. vrij. De € 12 mln. voor 2018 is nog in 2018 overgeheveld naar het gemeentefonds, en aldus beschikbaar gesteld aan de gemeenten.</text:p>
      <text:h text:style-name="ifm_p_font.underline_mt.3.76mm_page.keep-with-next_ifm" text:outline-level="5">Uitgaven</text:h>
      <text:p text:style-name="ifm_p_mt.3.76mm_ifm">Op de uitgaven is € 4,2 mln. minder uitgegeven dan begroot. Deze verlaging wordt met name veroorzaakt door een mutatie van € 2 mln. omdat er minder vreemdelingen zijn vertrokken dan verwacht en het vertrek van vreemdelingen heeft minder gekost dan voorzien.</text:p>
      <text:h text:style-name="ifm_p_font.underline_mt.3.76mm_page.keep-with-next_ifm" text:outline-level="5">Ontvangsten</text:h>
      <text:p text:style-name="ifm_p_mt.3.76mm_ifm">De ontvangsten zijn € 11 mln. hoger uitgevallen dan geraamd door o.a. de volgende mutaties:</text:p>
      <text:p text:style-name="ifm_p_indent.-5mm_mleft.5mm_ifm">•<text:tab/>De EU middelen die JenV heeft gekregen van de EU voor hervestiging zijn vrijgevallen nadat de EU de afrekening heeft goedgekeurd, dit betreft € 5,9 mln.</text:p>
      <text:p text:style-name="ifm_p_indent.-5mm_mleft.5mm_ifm">•<text:tab/>Het programma No-Q ten behoeve van het verbeteren van de grenspassage, met onder andere e-gates op Schiphol, is afgerekend. Dit was een project dat in samenwerking met Schiphol is uitgevoerd. De afrekening heeft geresulteerd in het vrijvallen van € 4,9 mln.</text:p>
      <text:h text:style-name="ifm_p_font.bold_mt.5.08mm_page.keep-with-next_ifm" text:outline-level="3">3.<text:s/>Niet-Beleidsartikelen</text:h>
      <text:h text:style-name="ifm_p_font.bold_mt.5.08mm_page.keep-with-next_ifm" text:outline-level="4">91<text:s/>Apparaatsuitgaven kerndepartement</text:h>
      <text:p text:style-name="ifm_p_mt.4.23mm_ifm">Op dit artikel is ten opzichte van de najaarsnota in 2018 € 14,2 mln. meer uitgegeven dan begroot en is voor een bedrag van € 21,9 mln. meer aan verplichtingen aangegaan. De ontvangsten zijn € 2 mln. hoger dan begroot bij najaarsnota.</text:p>
      <text:h text:style-name="ifm_p_font.bold_mt.5.08mm_page.keep-with-next_ifm" text:outline-level="5">Toelichting</text:h>
      <text:h text:style-name="ifm_p_font.underline_mt.4.23mm_page.keep-with-next_ifm" text:outline-level="5">Uitgaven</text:h>
      <text:p text:style-name="ifm_p_mt.3.76mm_ifm">Op de apparaatsuitgaven is een budgetverhoging te zien van circa € 14 mln. Deze verhoging is het saldo van een veelheid van kleine mutaties en één grote mutatie.</text:p>
      <text:p text:style-name="ifm_p_indent.-5mm_mleft.5mm_ifm">•<text:tab/>In het voorjaar is dit artikel verlaagd met een stelpost van € 20 mln. met betrekking tot de onderuitputting die zich jaarlijks op het totaal van JenV-begroting voordoet. De verwachte onderuitputting is deels op artikel 91 en deels op de overige artikelen gerealiseerd. De «overschrijding» op dit artikel wordt derhalve veroorzaakt door het feit dat de verwachte onderuitputting zich voor € 14 mln. niet op dit artikel heeft voorgedaan.</text:p>
      <text:h text:style-name="ifm_p_font.underline_mt.3.76mm_page.keep-with-next_ifm" text:outline-level="5">Verplichtingen</text:h>
      <text:p text:style-name="ifm_p_mt.3.76mm_ifm">Naast de verhoging met € 14,2 mln. bij de uitgaven worden de verplichtingen ook verhoogd voor € 7,7 mln. Deze overschrijding op het verplichtingenbudget wordt met name veroorzaakt door de volgende mutaties:</text:p>
      <text:p text:style-name="ifm_p_indent.-5mm_mleft.5mm_ifm">•<text:tab/>In 2018 is het verplichtingenbudget externe inhuur bij NCTV met € 2,2 mln. hoger uitgevallen omdat er meerjarige verplichtingen zijn vastgelegd met een kaseffect in latere jaren.</text:p>
      <text:p text:style-name="ifm_p_indent.-5mm_mleft.5mm_ifm">•<text:tab/>Een verplichting voor het vervoersplan 2019 ad € 3,3 mln. is in 2018 aangegaan.</text:p>
      <text:p text:style-name="ifm_p_indent.-5mm_mleft.5mm_ifm">•<text:tab/>Het verplichtingenbudget SSO’s bij het Diensten Centrum is overschreden met circa € 2 mln. Dit wordt voornamelijk veroorzaakt door het «open einde» karakter van de aard van de dienstverlening. Op de verplichting voor zogenaamde «plus diensten» van FMH is circa € 1 mln. en voor SSC ICT is circa 0,9 mln. meer aan verplichtingen aangegaan. Bij deze uitgaven is bij voorbaat niet duidelijk hoe hoog uiteindelijk de factuur zal zijn.</text:p>
      <text:h text:style-name="ifm_p_font.bold_mt.5.08mm_page.keep-with-next_ifm" text:outline-level="4">92<text:s/>Nominaal en onvoorzien</text:h>
      <text:p text:style-name="ifm_p_mt.4.23mm_ifm">Op dit artikel is ten opzichte van de najaarsnota in 2018 € 4,4 mln. minder uitgegeven dan begroot en is voor een bedrag van € 4,4 mln. minder aan verplichtingen aangegaan.</text:p>
      <text:h text:style-name="ifm_p_font.bold_mt.5.08mm_page.keep-with-next_ifm" text:outline-level="5">Toelichting</text:h>
      <text:p text:style-name="ifm_p_mt.4.23mm_ifm">Dit niet beleidsartikel wordt uitsluitend gebruikt voor het tijdelijk parkeren van nog te verdelen loon- en prijsbijstellingen (LPO), andere nog te verdelen middelen en nog te verdelen taakstellingen. Ultimo 2018 was nog € 4,4 mln. beschikbaar. Deze gelden zijn niet verdeeld en dus niet tot besteding gekomen.</text:p>
      <text:h text:style-name="ifm_p_font.bold_mt.5.08mm_page.keep-with-next_ifm" text:outline-level="4">93<text:s/>Geheime uitgaven</text:h>
      <text:p text:style-name="ifm_p_mt.4.23mm_ifm">Op dit artikel is ten opzichte van de najaarsnota in 2018 € 0,5 mln. minder uitgegeven dan begroot en is voor een bedrag van € 0,5 mln. minder aan verplichtingen aangegaan. De ontvangsten zijn € 1,0 mln. hoger dan begroot bij najaarsnota.</text:p>
      <text:h text:style-name="ifm_p_font.bold_mt.5.08mm_page.keep-with-next_ifm" text:outline-level="5">Toelichting</text:h>
      <text:p text:style-name="ifm_p_mt.4.23mm_ifm">Op dit artikel hebben zich geen wijzigingen voorgedaa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4<text:tab/><text:page-number text:select-page="current"/></text:p>
      </style:footer>
    </style:master-page>
    <style:master-page xmlns:sdu-fn="http://schema.sdu.nl/2011/07/functions" style:name="Landscape" style:page-layout-name="landscape-margin-text">
      <style:footer>
        <text:p text:style-name="footer">Tweede Kamer, vergaderjaar 2018-2019, 35 20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Memorie van toelichting; Memorie van toelichting</dc:title>
    <meta:user-defined meta:name="OVERHEIDop.ParlID/DC.identifier">kst-35200-VI-4</meta:user-defined>
    <meta:user-defined meta:name="OVERHEIDop.ondernummer">4</meta:user-defined>
    <meta:user-defined meta:name="DCTERMS.W3CDTF/DCTERMS.available">2019-05-21</meta:user-defined>
    <meta:user-defined meta:name="OVERHEIDop.KamerstukTypen/DC.type">Overig</meta:user-defined>
    <meta:user-defined meta:name="OVERHEIDop.dossiernummer">35200-VI</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