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2
      <text:tab/>MOTIE VAN HET LID VAN DAM</text:h>
      <text:p text:style-name="ifm_p_ifm">Voorgesteld tijdens het Wetgevingsoverleg van 27 juni 2019</text:p>
      <text:p text:style-name="ifm_p_mt.3.76mm_ifm">De Kamer,</text:p>
      <text:p text:style-name="ifm_p_mt.3.76mm_ifm">gehoord de beraadslaging,</text:p>
      <text:p text:style-name="ifm_p_mt.3.76mm_ifm">overwegende dat de regering in november 2018 heeft aangegeven dat het budget dat jaarlijks begroot is voor gesubsidieerde rechtsbijstand met ingang van het boekjaar 2019 bij onderbesteding toch beschikbaar blijft voor gesubsidieerde rechtsbijstand;</text:p>
      <text:p text:style-name="ifm_p_mt.3.76mm_ifm">overwegende dat de regering eerder herhaald heeft aangegeven dat niet besteed budget aangewend wordt om de nieuwe methodiek van rechtsbijstandpakketten mogelijk te maken, alsmede waar mogelijk de vergoeding voor advocaten te verhogen;</text:p>
      <text:p text:style-name="ifm_p_mt.3.76mm_ifm">overwegende dat de regering nu aangeeft dat overschotten op de post rechtsbijstand middels een kasschuif doorgeschoven worden naar toekomstige jaren om verwachte tekorten te compenseren;</text:p>
      <text:p text:style-name="ifm_p_mt.3.76mm_ifm">constaterende dat deze kasschuifmethodiek ervoor zorgt dat per saldo in het jaar 2019 minder budget beschikbaar is voor rechtsbijstand;</text:p>
      <text:p text:style-name="ifm_p_mt.3.76mm_ifm">verzoekt de regering, deze kasschuif in het jaar 2019 te heroverweg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2<text:tab/><text:page-number text:select-page="current"/></text:p>
      </style:footer>
    </style:master-page>
    <style:master-page xmlns:sdu-fn="http://schema.sdu.nl/2011/07/functions" style:name="Landscape" style:page-layout-name="landscape-margin-text">
      <style:footer>
        <text:p text:style-name="footer">Tweede Kamer, vergaderjaar 2018-2019, 35 2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otie; Motie van het lid Van Dam over heroverwegen van een kasschuif in 2019</dc:title>
    <meta:user-defined meta:name="OVERHEIDop.ParlID/DC.identifier">kst-35200-VI-12</meta:user-defined>
    <meta:user-defined meta:name="OVERHEIDop.ondernummer">12</meta:user-defined>
    <meta:user-defined meta:name="DCTERMS.W3CDTF/DCTERMS.available">2019-07-02</meta:user-defined>
    <meta:user-defined meta:name="OVERHEIDop.KamerstukTypen/DC.type">Motie</meta:user-defined>
    <meta:user-defined meta:name="OVERHEIDop.dossiernummer">35200-VI</meta:user-defined>
    <meta:user-defined meta:name="OVERHEIDop.documenttitel">Motie van het lid Van Dam over heroverwegen van een kasschuif in 2019</meta:user-defined>
    <meta:user-defined meta:name="OVERHEIDop.Parlementair/DC.type">Kamerstuk</meta:user-defined>
    <meta:user-defined meta:name="OVERHEIDop.indiener">C.J.L. van Dam</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otie; Motie van het lid Van Dam over heroverwegen van een kasschuif in 2019</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