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<text:tab/>Jaarverslag en slotwet Ministerie van Buitenlandse Zaken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Ministerie van Buitenlandse Zaken (V) aan<text:note text:id="ID-88305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1 mei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</text:span>
                  <text:span text:style-name="ifm_span_font.italic_ifm">35 200, nr. 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 3) en het <text:span text:style-name="ifm_span_font.italic_ifm">Rapport bij de Nationale verklaring 2019 (inclusief 5 factsheets)</text:span> (bijlage bij Kamerstuk 35 200, nr. 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8; Brief Algemene Rekenkamer; Aanbieding van het rapport Resultaten verantwoordingsonderzoek 2018 bij het Ministerie van Buitenlandse Zaken (V)</dc:title>
    <meta:user-defined meta:name="OVERHEIDop.ParlID/DC.identifier">kst-35200-V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V</meta:user-defined>
    <meta:user-defined meta:name="OVERHEIDop.documenttitel">Aanbieding van het rapport Resultaten verantwoordingsonderzoek 2018 bij het Ministerie van Buitenlandse Zaken (V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Ministerie van Buitenlandse Zaken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Buitenlandse Zaken 2018; Brief Algemene Rekenkamer; Aanbieding van het rapport Resultaten verantwoordingsonderzoek 2018 bij het Ministerie van Buitenlandse Zaken (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