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V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V<text:tab/>Jaarverslag en slotwet Koninkrijksrelaties en het BES-fonds 2018</text:h>
      <text:h text:style-name="ifm_p_font.bold_size.9.06pt_mt.18.8mm_indent.-58.5mm_ifm" text:outline-level="1">Nr. 13
      <text:tab/>MOTIE VAN HET LID DE GRAAF</text:h>
      <text:p text:style-name="ifm_p_ifm">Voorgesteld tijdens het Wetgevingsoverleg van 20 juni 2019</text:p>
      <text:p text:style-name="ifm_p_mt.3.76mm_ifm">De Kamer,</text:p>
      <text:p text:style-name="ifm_p_mt.3.76mm_ifm">gehoord de beraadslaging,</text:p>
      <text:p text:style-name="ifm_p_mt.3.76mm_ifm">constaterende dat het College financieel toezicht heeft geadviseerd om Curaçao een aanwijzing te geven vanwege het financieel beheer;</text:p>
      <text:p text:style-name="ifm_p_mt.3.76mm_ifm">constaterende dat de premier van Curaçao in eerste instantie heeft geweigerd naar Nederland te komen om te spreken over de aanwijzing;</text:p>
      <text:p text:style-name="ifm_p_mt.3.76mm_ifm">overwegende dat Curaçao voor deze actie is beloond met drie weken uitstel en een toezegging tot hulp met betrekking tot het financieel beheer;</text:p>
      <text:p text:style-name="ifm_p_mt.3.76mm_ifm">verzoekt de regering, geen cent te steken in de oplossing van het financiële wanbeheer op Curaçao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18; Motie; Motie van het lid De Graaf over geen cent steken in de oplossing van het financiële wanbeheer op Curaçao</dc:title>
    <meta:user-defined meta:name="OVERHEIDop.ParlID/DC.identifier">kst-35200-IV-13</meta:user-defined>
    <meta:user-defined meta:name="OVERHEIDop.ondernummer">13</meta:user-defined>
    <meta:user-defined meta:name="DCTERMS.W3CDTF/DCTERMS.available">2019-06-24</meta:user-defined>
    <meta:user-defined meta:name="OVERHEIDop.KamerstukTypen/DC.type">Motie</meta:user-defined>
    <meta:user-defined meta:name="OVERHEIDop.dossiernummer">35200-IV</meta:user-defined>
    <meta:user-defined meta:name="OVERHEIDop.documenttitel">Motie van het lid De Graaf over geen cent steken in de oplossing van het financiële wanbeheer op Curaçao</meta:user-defined>
    <meta:user-defined meta:name="OVERHEIDop.Parlementair/DC.type">Kamerstuk</meta:user-defined>
    <meta:user-defined meta:name="OVERHEIDop.indiener">M. de Graaf</meta:user-defined>
    <meta:user-defined meta:name="OVERHEIDop.vergaderjaar">2018-2019</meta:user-defined>
    <meta:user-defined meta:name="OVERHEIDop.dossiertitel">Jaarverslag en slotwet Koninkrijksrelaties en het BES-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en het BES-fonds 2018; Motie; Motie van het lid De Graaf over geen cent steken in de oplossing van het financiële wanbeheer op Curaça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