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<text:tab/>Jaarverslag en slotwet van de Koning 2018</text:h>
      <text:h text:style-name="ifm_p_font.bold_size.9.06pt_mt.18.8mm_indent.-58.5mm_ifm" text:outline-level="1">nr. 2
      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begrotingshoofdstuk De Koning (I) aan<text:note text:id="ID-882985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29 april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
                  
                     <text:span text:style-name="ifm_span_font.italic_ifm">35 200, nr. 3</text:span>
                  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</text:span>
                  <text:span text:style-name="ifm_span_font.italic_ifm">(inclusief 5 factsheets)(Bijlage bij Kamerstuk </text:span>
                  <text:span text:style-name="ifm_span_font.italic_ifm">35 200, nr. 4</text:span>
                  <text:span text:style-name="ifm_span_font.italic_ifm">) </text:span>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van de Koning 2018; Brief Algemene Rekenkamer; Aanbieding van het rapport Resultaten verantwoordingsonderzoek 2018 bij de Koning (I)</dc:title>
    <meta:user-defined meta:name="OVERHEIDop.ParlID/DC.identifier">kst-35200-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I</meta:user-defined>
    <meta:user-defined meta:name="OVERHEIDop.documenttitel">Aanbieding van het rapport Resultaten verantwoordingsonderzoek 2018 bij de Koning (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van de Koning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van de Koning 2018; Brief Algemene Rekenkamer; Aanbieding van het rapport Resultaten verantwoordingsonderzoek 2018 bij de Koning (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