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B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B<text:tab/>Jaarverslag en slotwet Gemeentefonds 2018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98413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vicevoorzitter),</text:span> Rietkerk (CDA), Rosenmöller (GL), Verkerk (CU), De Vries (Fractie-Otten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Gemeentefonds 2018; Eindverslag</dc:title>
    <meta:user-defined meta:name="OVERHEIDop.ParlID/DC.identifier">kst-35200-B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Gemeentefonds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Gemeentefonds 2018</meta:user-defined>
    <meta:user-defined meta:name="OVERHEIDop.versieInformatie"/>
  </office:meta>
</office:document-meta>
</file>